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7AA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611f9e-1f0a-452d-ba5d-15c701b8361e" text:name="BossProviderVariable"/>
      </text:user-field-decls>
      <text:p text:style-name="P20"/>
      <text:p text:style-name="P14"/>
      <text:p text:style-name="P14"/>
      <text:p text:style-name="P14"/>
      <text:p text:style-name="P14"/>
      <text:p text:style-name="P14">ОАО «Трест «Южный сахар»</text:p>
      <text:p text:style-name="P14"/>
      <text:p text:style-name="P14">Карла Маркса ул., д. 53,</text:p>
      <text:p text:style-name="P14">Краснодарский край,</text:p>
      <text:p text:style-name="P14">г. Краснодар, 350004</text:p>
      <text:p text:style-name="P14"/>
      <text:p text:style-name="P14"/>
      <text:p text:style-name="P14"/>
      <text:p text:style-name="P14"/>
      <text:p text:style-name="P14"/>
      <text:p text:style-name="P14"/>
      <text:p text:style-name="P17">ОПРЕДЕЛЕНИЕ</text:p>
      <text:p text:style-name="P18">об истребовании дополнительных необходимых материалов по делу об административном правонарушении №<text:span text:style-name="T1"> 4-14.40-42/00-18-14</text:span></text:p>
      <text:p text:style-name="P18"/>
      <text:p text:style-name="P19">«<text:span text:style-name="T1">16</text:span>» апреля 2014 г. <text:s text:c="95"/>г. Москва</text:p>
      <text:p text:style-name="P15"/>
      <text:p text:style-name="P16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17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20"/>по признакам состава административного правонарушения, ответственность <text:s text:c="23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19"/>
      <text:p text:style-name="P18">ОПРЕДЕЛИЛА:</text:p>
      <text:p text:style-name="P12"/>
      <text:p text:style-name="P10"><text:span text:style-name="team_5f_dol"><text:span text:style-name="T7">ОАО «Трест «Южный сахар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6"><text:span text:style-name="T2">1) сведения об объемах предоставленных ООО «АШАН» услуг <text:s text:c="35"/>по рекламированию товаров путем демонстрации образцов таких товаров <text:s text:c="28"/>в натуральном и стоимостном выражении с 01.01.2013 по настоящее время помесячно в соответствии с прилагаемой формой отдельно по каждому виду </text:span><text:soft-page-break/><text:span text:style-name="T2">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2"/>в магазинах формата «Радуга», </text:span><text:span text:style-name="T2">«День рождения АШАН», «Точечная демонстрация» <text:s text:c="4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7">2) сведения о стоимости оказанных услуг по рекламированию товаров путем демонстрации образцов таких товаров, выставленной ООО «АШАН» для оплаты <text:s text:c="17"/>с 01.01.2013 по настоящее время помесячно в соответствии 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8"><text:span text:style-name="T8">3) сведения о стоимости оплаченных ОАО «Трест «Южный сахар» <text:s text:c="32"/>с 01.01.2013 по настоящее время <text:s/>помесячно в соответствии с прилагаемой формой <text:s/>отдельно по каждому виду демонстрации: </text:span><text:span text:style-name="T10">«Большая демонстрация» 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в магазинах формата «АШАН», «Точечная демонстрация» 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9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9"/>
      <text:p text:style-name="P11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11"/>
      <text:p text:style-name="P11">Приложение на 2 л. в 1 экз.</text:p>
      <text:p text:style-name="P11"/>
      <text:p text:style-name="P11"/>
      <text:p text:style-name="P11"/>
      <text:p text:style-name="P5">Начальник отдела торговли </text:p>
      <text:p text:style-name="P5">и непроизводственных услуг </text:p>
      <text:p text:style-name="P5">Управления контроля социальной сферы и торговли       <text:s text:c="3"/>              Л.А. Тузикова</text:p>
      <text:p text:style-name="P13"/>
      <text:p text:style-name="P13"/>
      <text:p text:style-name="P13"/>
      <text:p text:style-name="P13"/>
      <text:p text:style-name="P13"/>
      <text:p text:style-name="P4">Л.С. Грищенко</text:p>
      <text:p text:style-name="P4">(499) 755-23-23</text:p>
      <text:p text:style-name="P3">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97AA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B97AA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3:02:24.46</meta:creation-date>
    <dc:date>2014-04-16T16:50:22.84</dc:date>
    <meta:editing-duration>PT7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16" meta:character-count="3706"/>
    <meta:user-defined meta:name="Поле 1"/>
    <meta:user-defined meta:name="Поле 2"/>
    <meta:user-defined meta:name="Поле 3"/>
    <meta:user-defined meta:name="Поле 4"/>
  </office:meta>
</office:document-meta>
</file>