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3FB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c40ae0-018f-43fb-8267-fd48035cbdd0" text:name="BossProviderVariable"/>
      </text:user-field-decls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ОПРЕДЕЛЕНИЕ</text:p>
      <text:p text:style-name="P13">об истребовании дополнительных необходимых материалов по делу об административном правонарушении №<text:span text:style-name="T1"> 4-14.40-53/00-18-14</text:span></text:p>
      <text:p text:style-name="P13"/>
      <text:p text:style-name="P14">«<text:span text:style-name="T1">16</text:span>» апреля 2014 г. <text:s text:c="95"/>г. Москва</text:p>
      <text:p text:style-name="P4"/>
      <text:p text:style-name="P5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16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19"/>по признакам состава административного правонарушения, ответственность <text:s text:c="22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14"/>
      <text:p text:style-name="P13">ОПРЕДЕЛИЛА:</text:p>
      <text:p text:style-name="P6"/>
      <text:p text:style-name="P7"><text:span text:style-name="team_5f_dol"><text:span text:style-name="T7">ЗАО Молзавод «Шовгеновский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18"><text:span text:style-name="T2">1) сведения об объемах предоставленных ООО «АШАН» услуг <text:s text:c="32"/>по рекламированию товаров путем демонстрации образцов таких товаров <text:s text:c="21"/></text:span><text:span text:style-name="T2">в натуральном и стоимостном выражении с 01.01.2013 по настоящее время помесячно в соответствии с прилагаемой формой отдельно по каждому виду 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2"/>в магазинах формата «Радуга», </text:span><text:span text:style-name="T2">«День рождения АШАН», «Точечная демонстрация» <text:s text:c="6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9"><text:soft-page-break/>2) сведения о стоимости оказанных услуг по рекламированию товаров путем демонстрации образцов таких товаров, выставленной ООО «АШАН» для оплаты <text:s text:c="17"/>с 01.01.2013 по настоящее время помесячно в соответствии <text:s text:c="55"/>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<text:s text:c="24"/>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<text:s text:c="46"/>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10"><text:span text:style-name="T8">3) сведения о стоимости оплаченных ЗАО Молзавод «Шовгеновский» <text:s text:c="18"/>с 01.01.2013 по настоящее время <text:s/>помесячно в соответствии с прилагаемой формой <text:s/>отдельно по каждому виду демонстрации: </text:span><text:span text:style-name="T10">«Большая демонстрация» <text:s text:c="41"/>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в магазинах формата «АШАН», «Точечная демонстрация» 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11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11"/>
      <text:p text:style-name="P8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8"/>
      <text:p text:style-name="P8">Приложение на 2 л. в 1 экз.</text:p>
      <text:p text:style-name="P8"/>
      <text:p text:style-name="P8"/>
      <text:p text:style-name="P8"/>
      <text:p text:style-name="P17">Начальник отдела торговли </text:p>
      <text:p text:style-name="P17">и непроизводственных услуг </text:p>
      <text:p text:style-name="P17">Управления контроля социальной сферы и торговли       <text:s text:c="3"/>              Л.А. Тузикова</text:p>
      <text:p text:style-name="P19"/>
      <text:p text:style-name="P19"/>
      <text:p text:style-name="P19"/>
      <text:p text:style-name="P16">Л.С. Грищенко</text:p>
      <text:p text:style-name="P16">(499) 755-23-23</text:p>
      <text:p text:style-name="P15">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C3F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4C3FB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2:06:23.34</meta:creation-date>
    <dc:date>2014-04-18T10:15:46.32</dc:date>
    <meta:editing-duration>PT2M21S</meta:editing-duration>
    <meta:editing-cycles>1</meta:editing-cycles>
    <meta:generator>OpenOffice.org/3.4.1$Win32 OpenOffice.org_project/341m1$Build-9593</meta:generator>
    <meta:print-date>2014-04-16T14:31:48.59</meta:print-date>
    <meta:document-statistic meta:table-count="0" meta:image-count="1" meta:object-count="0" meta:page-count="2" meta:paragraph-count="20" meta:word-count="400" meta:character-count="3767"/>
    <meta:user-defined meta:name="Поле 1"/>
    <meta:user-defined meta:name="Поле 2"/>
    <meta:user-defined meta:name="Поле 3"/>
    <meta:user-defined meta:name="Поле 4"/>
  </office:meta>
</office:document-meta>
</file>