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C549D6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0pt" fo:font-style="normal" fo:font-weight="normal" fo:background-color="transparent" style:font-size-asian="10pt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weight="normal" fo:background-color="transparent" style:font-size-asian="10pt" style:font-weight-asian="normal" style:font-size-complex="10pt" style:language-complex="hi" style:country-complex="IN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10" style:family="paragraph" style:parent-style-name="ConsPlusNonformat">
      <style:paragraph-properties fo:margin-left="0cm" fo:margin-right="0cm" fo:margin-top="0cm" fo:margin-bottom="0cm" fo:text-align="justify" style:justify-single-word="false" fo:orphans="2" fo:widows="2" fo:text-indent="1.27cm" style:auto-text-indent="false"/>
      <style:text-properties style:font-name="Times New Roman" fo:font-size="14pt" fo:font-style="normal" style:font-size-asian="14pt" style:font-style-asian="normal" style:font-name-complex="Times New Roman" style:font-size-complex="14pt" style:font-style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  <style:text-properties fo:font-size="14pt" style:font-size-asian="14pt" style:font-size-complex="14pt"/>
    </style:style>
    <style:style style:name="P14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5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Standard">
      <style:paragraph-properties fo:margin-left="9.975cm" fo:margin-right="0cm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0" style:family="paragraph" style:parent-style-name="Standard" style:master-page-name="First_20_Page">
      <style:paragraph-properties fo:margin-left="9.975cm" fo:margin-right="0cm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size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fo:language="ru" fo:country="RU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7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style:font-name="Times New Roman" fo:font-style="normal" style:font-style-asian="normal" style:font-style-complex="normal"/>
    </style:style>
    <style:style style:name="T9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style:font-name="Times New Roman" fo:font-size="13.5pt" fo:font-style="normal" style:font-style-asian="normal" style:font-style-complex="normal"/>
    </style:style>
    <style:style style:name="T11" style:family="text">
      <style:text-properties fo:font-size="13.5pt"/>
    </style:style>
    <style:style style:name="T12" style:family="text">
      <style:text-properties fo:font-size="13.5pt" style:font-size-asian="13.5pt" style:font-size-complex="13.5pt"/>
    </style:style>
    <style:style style:name="T1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4" style:family="text">
      <style:text-properties style:font-name="Times New Roman1"/>
    </style:style>
    <style:style style:name="T15" style:family="text">
      <style:text-properties style:font-name="Times New Roman1" fo:font-size="14pt"/>
    </style:style>
    <style:style style:name="T16" style:family="text">
      <style:text-properties style:font-name="Times New Roman1" fo:font-style="normal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7b4d63a-8bb0-4eb7-b8b6-11e106955439" text:name="BossProviderVariable"/>
      </text:user-field-decls>
      <text:p text:style-name="P20"/>
      <text:p text:style-name="P17"/>
      <text:p text:style-name="P17"/>
      <text:p text:style-name="P17"/>
      <text:p text:style-name="P17"/>
      <text:p text:style-name="P17">ООО ТД «СЫРОБОГАТОВ»</text:p>
      <text:p text:style-name="P17"/>
      <text:p text:style-name="P17">Машинная ул., д. 29 Ж, корп.1,</text:p>
      <text:p text:style-name="P17">г. Екатеринбург, 620142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4">ОПРЕДЕЛЕНИЕ</text:p>
      <text:p text:style-name="P15">об истребовании дополнительных необходимых материалов по делу об административном правонарушении №<text:span text:style-name="T1"> 4-14.40-57/00-18-14</text:span></text:p>
      <text:p text:style-name="P15"/>
      <text:p text:style-name="P16">«<text:span text:style-name="T1">16</text:span>» апреля 2014 г. <text:s text:c="95"/>г. Москва</text:p>
      <text:p text:style-name="P18"/>
      <text:p text:style-name="P19"><text:span text:style-name="T3">Я, н</text:span><text:span text:style-name="T4">ачальник отдела торговли и непроизводственных услуг Управления контроля социальной сферы и торговли Федеральной антимонопольной службы <text:s text:c="23"/>Тузикова Л.А.</text:span><text:span text:style-name="T3">, рассмотрев материалы дела об административном правонарушении, возбужденного определением от 08</text:span><text:span text:style-name="T12">.04.2014 № 18/13413/14</text:span><text:span text:style-name="T3"> в отношении </text:span><text:span text:style-name="team_5f_dol"><text:span text:style-name="T6">ООО «АШАН» (зарегистрировано в качестве юридического лица </text:span></text:span><text:span text:style-name="team_5f_dol"><text:span text:style-name="T13">07.10.2002</text:span></text:span><text:span text:style-name="team_5f_dol"><text:span text:style-name="T6">; ОГРН </text:span></text:span><text:span text:style-name="team_5f_dol"><text:span text:style-name="T13">1027739329408</text:span></text:span><text:span text:style-name="team_5f_dol"><text:span text:style-name="T6">; ИНН 7703270067; КПП </text:span></text:span><text:span text:style-name="team_5f_dol"><text:span text:style-name="T13">508901001</text:span></text:span><text:span text:style-name="team_5f_dol"><text:span text:style-name="T6">; место нахождения: </text:span></text:span><text:span text:style-name="team_5f_dol"><text:span text:style-name="T13">141031, Московская обл., Мытищинский р-н, г. Мытищи, Осташковское ш., 1</text:span></text:span><text:span text:style-name="team_5f_dol"><text:span text:style-name="T6">)</text:span></text:span><text:span text:style-name="T3"> <text:s text:c="19"/>по признакам состава административного правонарушения, ответственность <text:s text:c="23"/>за совершение которого предусмотрена частью 1 статьи 14.40 Кодекса Российской Федерации об административных правонарушениях далее – КоАП), </text:span><text:span text:style-name="T5">руководствуясь статьей 26.10 КоАП,</text:span></text:p>
      <text:p text:style-name="P16"/>
      <text:p text:style-name="P15">ОПРЕДЕЛИЛА:</text:p>
      <text:p text:style-name="P12"/>
      <text:p text:style-name="P11"><text:span text:style-name="team_5f_dol"><text:span text:style-name="T7">ООО ТД «СЫРОБОГАТОВ» </text:span></text:span><text:span text:style-name="T8">в </text:span><text:span text:style-name="T9">трехдневный срок</text:span><text:span text:style-name="T8"> с момента получения данного определения представить в ФАС России следующие документы:</text:span></text:p>
      <text:p text:style-name="P6"><text:span text:style-name="T2">1) сведения об объемах предоставленных ООО «АШАН» услуг <text:s text:c="32"/>по рекламированию товаров путем демонстрации образцов таких товаров <text:s text:c="27"/>в натуральном и стоимостном выражении с 01.01.2013 по настоящее время </text:span><text:soft-page-break/><text:span text:style-name="T2">помесячно в соответствии с прилагаемой формой отдельно по каждому виду демонстрации: </text:span><text:span text:style-name="T11">«Большая демонстрация» в магазинах формата «АШАН», </text:span><text:span text:style-name="T2">«Большая демонстрация» в магазинах формата «АШАН-Сити», </text:span><text:span text:style-name="T11">«Большая демонстрация» <text:s text:c="22"/>в магазинах формата «Радуга», </text:span><text:span text:style-name="T2">«День рождения АШАН», «Точечная демонстрация» <text:s text:c="3"/>в магазинах формата «АШАН», «Точечная демонстрация» в магазинах формата «Радуга», </text:span><text:span text:style-name="T15">«Точечная демонстрация» в магазинах формата «АШАН-Сити» (приложение 1)</text:span><text:span text:style-name="T2">;</text:span></text:p>
      <text:p text:style-name="P7">2) сведения о стоимости оказанных услуг по рекламированию товаров путем демонстрации образцов таких товаров, выставленной ООО «АШАН» для оплаты <text:s text:c="16"/>с 01.01.2013 по настоящее время помесячно в соответствии <text:s text:c="54"/>с прилагаемой формой <text:s/>отдельно по каждому виду демонстрации: <text:span text:style-name="T11">«Большая демонстрация» в магазинах формата «АШАН», </text:span>«Большая демонстрация» <text:s text:c="24"/>в магазинах формата «АШАН-Сити», <text:span text:style-name="T11">«Большая демонстрация» в магазинах формата «Радуга», </text:span>«День рождения АШАН», «Точечная демонстрация» <text:s text:c="48"/>в магазинах формата «АШАН», «Точечная демонстрация» в магазинах формата «Радуга», <text:span text:style-name="T14">«Точечная демонстрация» в магазинах формата «АШАН-Сити» (приложение 2)</text:span>;</text:p>
      <text:p text:style-name="P8"><text:span text:style-name="T8">3) сведения о стоимости оплаченных ООО ТД «СЫРОБОГАТОВ» <text:s text:c="24"/>с 01.01.2013 по настоящее время <text:s/>помесячно в соответствии с прилагаемой формой отдельно по каждому виду демонстрации: </text:span><text:span text:style-name="T10">«Большая демонстрация» <text:s text:c="41"/>в магазинах формата «АШАН», </text:span><text:span text:style-name="T8">«Большая демонстрация» в магазинах формата «АШАН-Сити», </text:span><text:span text:style-name="T10">«Большая демонстрация» в магазинах формата «Радуга», </text:span><text:span text:style-name="T8">«День рождения АШАН», «Точечная демонстрация» в магазинах формата «АШАН», «Точечная демонстрация» в магазинах формата «Радуга», </text:span><text:span text:style-name="T16">«Точечная демонстрация» в магазинах формата «АШАН-Сити» </text:span><text:span text:style-name="T8">(приложение 2).</text:span></text:p>
      <text:p text:style-name="P9">Запрашиваемую информацию необходимо представить по группе товаров молоко и молочная продукция по каждому коду поставщика (с указанием кода).</text:p>
      <text:p text:style-name="P9"/>
      <text:p text:style-name="P10">Непредставление или несвоевременное представление указанных сведений влечет административную ответственность на основании статей 17.7, 19.7 КоАП.</text:p>
      <text:p text:style-name="P10"/>
      <text:p text:style-name="P10">Приложение на 2 л. в 1 экз.</text:p>
      <text:p text:style-name="P10"/>
      <text:p text:style-name="P10"/>
      <text:p text:style-name="P10"/>
      <text:p text:style-name="P5">Начальник отдела торговли </text:p>
      <text:p text:style-name="P5">и непроизводственных услуг </text:p>
      <text:p text:style-name="P5">Управления контроля социальной сферы и торговли       <text:s text:c="3"/>              Л.А. Тузикова</text:p>
      <text:p text:style-name="P13"/>
      <text:p text:style-name="P13"/>
      <text:p text:style-name="P13"/>
      <text:p text:style-name="P13"/>
      <text:p text:style-name="P4">Л.С. Грищенко</text:p>
      <text:p text:style-name="P4">(499) 755-23-23</text:p>
      <text:p text:style-name="P3"><text:soft-page-break/>088-64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C549D6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0.98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9C549D6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4T11:20:39.26</meta:creation-date>
    <dc:date>2014-04-16T17:00:06.77</dc:date>
    <meta:editing-duration>PT4M5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3" meta:paragraph-count="23" meta:word-count="412" meta:character-count="3835"/>
    <meta:user-defined meta:name="Поле 1"/>
    <meta:user-defined meta:name="Поле 2"/>
    <meta:user-defined meta:name="Поле 3"/>
    <meta:user-defined meta:name="Поле 4"/>
  </office:meta>
</office:document-meta>
</file>