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9EBA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0.033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956fb-2d28-43dc-9f8f-4656d0352e5a" text:name="BossProviderVariable"/>
      </text:user-field-decls>
      <text:p text:style-name="P13"/>
      <text:p text:style-name="P5"/>
      <text:p text:style-name="P5"/>
      <text:p text:style-name="P8">ОАО «Кубаньэнерго»</text:p>
      <text:p text:style-name="P8"/>
      <text:p text:style-name="P8">ул. Ставропольская, д. 2,</text:p>
      <text:p text:style-name="P8">г. Краснодар, </text:p>
      <text:p text:style-name="P9">Краснодарский край,</text:p>
      <text:p text:style-name="P8">350033</text:p>
      <text:p text:style-name="P5"/>
      <text:p text:style-name="P5"/>
      <text:p text:style-name="P5"/>
      <text:p text:style-name="P5"/>
      <text:p text:style-name="P7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4.31-1363/00-21-13</text:p>
      <text:p text:style-name="P5"/>
      <text:p text:style-name="P5">«17» апреля 2014 г.  <text:s text:c="3"/>                                  <text:s text:c="4"/>                                    <text:s/>   <text:s text:c="5"/>г. Москва</text:p>
      <text:p text:style-name="P5"> </text:p>
      <text:p text:style-name="P10">Я, заместитель Руководителя Федеральной антимонопольной службы Голомолзин Анатолий Николаевич, рассмотрев протокол <text:s text:c="47"/>№ 4-14.31-1363/00-21-13 об административном правонарушении от 29.11.2013 и материалы дела об административном правонарушении № 4-14.31-1363/00-21-13, возбужденного в отношении <text:span text:style-name="T1">Открытого акционерного общества энергетики и электрификации Кубани (место нахождения: 350033, Краснодарский край,<text:line-break/>г. Краснодар, ул. Ставропольская, д. 2; дата регистрации в качестве юридического лица — 17.09.2002; ОГРН 1022301427268; ИНН 2309001660;<text:line-break/>КПП 230901001) (далее — ОАО «Кубаньэнерго»)</text:span>,</text:p>
      <text:p text:style-name="P5"> </text:p>
      <text:p text:style-name="P7">УСТАНОВИЛ:</text:p>
      <text:p text:style-name="P5"> </text:p>
      <text:p text:style-name="P10">Отсутствие надлежащего уведомления ОАО «Кубаньэнерго» о времени и месте рассмотрения дела об административном правонарушении <text:s text:c="32"/>№ 4-14.31-1363/00-21-13.</text:p>
      <text:p text:style-name="P1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5"/>
      <text:p text:style-name="P7">ОПРЕДЕЛИЛ:</text:p>
      <text:p text:style-name="P5"/>
      <text:p text:style-name="P11">1.<text:tab/>Продлить срок рассмотрения дела об административном <text:soft-page-break/>правонарушении № 4-14.31-1363/00-21-13 до 17.05.2014.</text:p>
      <text:list xml:id="list6633503476281074925" text:style-name="L1">
        <text:list-item>
          <text:list>
            <text:list-item>
              <text:list>
                <text:list-item>
                  <text:p text:style-name="P15">Дело об административном правонарушении № 4-14.31-1363/00-21-13 отложить.</text:p>
                </text:list-item>
                <text:list-item>
                  <text:p text:style-name="P16">Назначить рассмотрение дела об административном правонарушении № 4-14.31-1363/00-21-13 на «12» мая 2014 г. в 11 часов 00 минут по адресу:<text:line-break/>г. Москва, ул. Садовая - Кудринская, д. 11, каб. № 420.</text:p>
                  <text:p text:style-name="P14"/>
                  <text:p text:style-name="P14"/>
                </text:list-item>
              </text:list>
            </text:list-item>
          </text:list>
        </text:list-item>
      </text:list>
      <text:p text:style-name="P12">А.Н. Голомолзин 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Ткачёв Е.В.</text:p>
      <text:p text:style-name="P4"><text:soft-page-break/>(499) 755-23-23 088 8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EBA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19EBA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08:20:49.11</meta:creation-date>
    <dc:date>2014-04-17T16:42:39.27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192" meta:character-count="1726"/>
    <meta:user-defined meta:name="Поле 1"/>
    <meta:user-defined meta:name="Поле 2"/>
    <meta:user-defined meta:name="Поле 3"/>
    <meta:user-defined meta:name="Поле 4"/>
  </office:meta>
</office:document-meta>
</file>