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FCC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5.56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181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use-window-font-color="true" style:font-size-asian="14pt" style:font-size-complex="14pt"/>
    </style:style>
    <style:style style:name="T6" style:family="text">
      <style:text-properties style:use-window-font-color="true" fo:background-color="#ffffff" style:font-size-asian="14pt" style:font-size-complex="14pt"/>
    </style:style>
    <style:style style:name="T7" style:family="text">
      <style:text-properties style:use-window-font-color="true" fo:language="ru" fo:country="RU" fo:background-color="#ffffff" style:font-size-asian="14pt" style:font-size-complex="14pt"/>
    </style:style>
    <style:style style:name="T8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d082e-283f-4f7d-b46d-d0049721042d" text:name="BossProviderVariable"/>
      </text:user-field-decls>
      <text:p text:style-name="P24"/>
      <text:p text:style-name="P4"/>
      <text:p text:style-name="P22"/>
      <text:p text:style-name="P5"/>
      <text:h text:style-name="P18" text:outline-level="1">РЕШЕНИЕ </text:h>
      <text:p text:style-name="P19">о рассмотрении жалобы на постановление по</text:p>
      <text:p text:style-name="P19">делу об административном правонарушении № 2</text:p>
      <text:p text:style-name="P19"/>
      <text:p text:style-name="P20">«16» апреля 2014 г.                                                         <text:s text:c="7"/>   <text:s text:c="4"/>    <text:s/>            г. Москва</text:p>
      <text:p text:style-name="P19"/>
      <text:p text:style-name="P7"><text:span text:style-name="T1">Я, </text:span><text:span text:style-name="T3">заместитель Р</text:span><text:span text:style-name="T1">уководителя Федеральной антимонопольной службы Доценко Алексей Викторович</text:span><text:span text:style-name="T6">, рассмотрев материалы жалобы на постановление по делу об административном правонарушении<text:line-break/>№ 2 от 29.01.2014 о наложении штрафа по делу об административном правонарушении в отношении ООО «</text:span><text:span text:style-name="T7">Росгосстрах</text:span><text:span text:style-name="T6">» (место нахождения: <text:s/>140002, Московская область, г. Люберцы, ул. Парковая, д. 3; </text:span><text:span text:style-name="T7">дата регистрации в качестве юридического лица — 18.11.2002; ИНН 5027089703, ОГРН 1025003213641, КПП 502701001</text:span><text:span text:style-name="T6">) (далее — Жалоба),</text:span><text:span text:style-name="T1"> </text:span><text:span text:style-name="T5">в отсутствие заявителя, надлежащим образом уведомленного о времени и месте рассмотрения жалобы</text:span><text:span text:style-name="T1">, </text:span></text:p>
      <text:p text:style-name="P13"> </text:p>
      <text:p text:style-name="P8">УСТАНОВИЛ:</text:p>
      <text:p text:style-name="P8"/>
      <text:p text:style-name="P6">Мурманским УФАС России в связи с поступившими жалобами граждан (Лашина А. Н. от 04.04.2013; Евдокимовой Т. Н. от 04.04.2013; Косыгина В. Н. от 12.04.2013; Кудрявцева В. А. от 24.04.2013; Фишова О. А от 13.05.2013; Демченко И. И. от 13.05.2013; Постникова В. М. от 13.05.2013; Азаркова О. Ф. от 13.05.2013; Орлова Г. И. от 13.05.2013; Коробко С. Н. От 20.05.2013;<text:line-break/>Асавина Г. Ф. от 27.05.2013; Кветкиной О. А. от 27.05.2013 и других) на действия ООО «Росгосстрах» (далее - Общество, страховая организация) была проведена проверка деятельности Общества на предмет соблюдения требований Федерального закона от 26.07.2006 № 135-ФЗ «О защите конкуренции» (далее- Закон о защите конкуренции).</text:p>
      <text:p text:style-name="P15">Из содержания жалоб следует, что начиная с марта 2013 года при обращении владельцев транспортных средств в филиалы и представительства Общества, расположенные на территории Мурманской области, в целях приобретения финансовой услуги по обязательному страхованию автогражданской ответственности (далее - ОСАГО), для заключения, либо продления договора ОСАГО необходимо было в обязательном порядке <text:soft-page-break/>дополнительно заключить договор добровольного страхования «Фортуна» или «Фортуна-Авто». Данные действия, по мнению указанных лиц, являлись навязыванием услуг добровольного страхования при заключении договоров ОСАГО и злоупотреблением доминирующим положением на рынке предоставления услуг ОСАГО.</text:p>
      <text:p text:style-name="P15">По результатам рассмотрения указанных жалоб, Мурманским УФАС России было установлено нарушение Обществом требований пункта 3 части 1 статьи 10 Закона о защите конкуренции, выразившееся в навязывании, при заключении договора ОСАГО, клиентам условий добровольного страхования, невыгодных для них и не относящихся к предмету договора ОСАГО.</text:p>
      <text:p text:style-name="P15">В силу частей 1, 2 статьи 39.1 Закона о защите конкуренции в случае выявления признаков нарушения пунктов 3 и 5 части 1 статьи 10 данного закона, в целях пресечения действий (бездействия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. Принятие антимонопольным органом решения о возбуждении дела о нарушении пунктов 3 и 5 части 1 статьи 10 закона о защите конкуренции без вынесения предупреждения и до завершения срока его выполнения не допускается.</text:p>
      <text:p text:style-name="P15">По факту выявленного нарушения Мурманским УФАС России в адрес Общества было вынесено предупреждение о прекращении действий, которые содержат признаки нарушения антимонопольного законодательства<text:line-break/>(от 11.06.2013 № 05-03-1024), которым Обществу был установлен пятнадцатидневный срок для его исполнения, исчисляемый со дня его получения.</text:p>
      <text:p text:style-name="P15">Данное предупреждение получено Обществом 09.07.2013, срок его исполнения истек 24.07.2013. В установленный срок указанное предупреждение антимонопольного органа исполнено не было.</text:p>
      <text:p text:style-name="P15">Поскольку предупреждение антимонопольного органа исполнено не было со стороны страховой организации, о чем свидетельствуют многочисленные обращения и заявления граждан (Прокопьева В.Е от 26.07.2013;<text:line-break/>Михайлевича О. Д. от 26.07.2013 и других) о продолжающихся фактах навязывания им невыгодных условий заключения договоров ОСАГО и об отказах от его заключения, поступивших после 24.07.2013, учитывая, что аналитическим отчетом была установлена доля ООО «Росгосстрах» на рынке страховых услуг по обязательному страхованию владельцев транспортных <text:soft-page-break/>средств на территории Мурманской области, превышающая пределы установленные Постановлением Правительства РФ от 09.06.2007 № 359<text:line-break/>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» и свидетельствующая о том, что общество занимает доминирующее положение, при таких обстоятельствах Мурманским УФАС России в отношении ООО «Росгосстрах» было возбуждено дело о нарушении антимонопольного законодательства по пункту 3 части 1 статьи 10 Закона о защите конкуренции.</text:p>
      <text:p text:style-name="P14"><text:span text:style-name="T8">По результатам рассмотрения дела № 27 о нарушении<text:line-break/>ООО «Росгосстрах» антимонопольного законодательства, Комиссия Мурманского УФАС России признала в действиях хозяйствующего субъекта совершенных по месту нахождения филиалов, представительств, страховых отделов и точек продаж, расположенных на территории Мурманской области факт нарушения пункта 3 части 1 статьи 10 Закона о защите конкуренции, выразившихся в злоупотреблении доминирующим положением на товарном рынке услуг по обязательному страхованию гражданской ответственности владельцев транспортных средств на территории Мурманской области, путем навязывания отдельным контрагентам (гражданам, проживающим на территории Мурманской области, обратившимся в общество для оформления или продления договоров обязательного страхования гражданской </text:span><text:span text:style-name="T8">ответственности и владельцев транспортных средств) условий приобретения ОСАГО, невыгодных для него, и не относящихся к предмету договора, что </text:span><text:span text:style-name="T8">привело к ущемлению интересов этих лиц.</text:span></text:p>
      <text:p text:style-name="P6">Кроме того, этим же решением антимонопольный орган признал в действиях ООО «Росгосстрах» совершенных по месту нахождения филиалов, представительств, страховых отделов и точек продаж, расположенных на территории Мурманской области факт нарушения части 1 статьи 10 Закона о защите конкуренции, выразившихся в злоупотреблении доминирующим положением на товарном рынке услуг по обязательному страхованию владельцев транспортных средств на территории Мурманской области, путем не обоснованного (не предусмотренного действующим законодательством) отказа от заключения договора ОСАГО с отдельными покупателями (гражданами, проживающим на территории Мурманской области, обратившимся в общество для оформления или продления договоров обязательного страхования ответственности владельцев транспортных средств), что привело к ущемлению <text:soft-page-break/>интересов этих лиц.</text:p>
      <text:p text:style-name="P15">В соответствии со статьей 50 Закона о защите конкуренции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 Предписание по делу о нарушении антимонопольного законодательства изготавливается одновременно с решением. Копия предписания немедленно направляется или вручается лицу, которому предписывается совершить определенные решением действия.</text:p>
      <text:p text:style-name="P15">Таким образом, на основании своего решения, антимонопольным органом, было выдано предписание (от 05.12.2013 № 05-03/27-507) хозяйствующему субъекту прекратить нарушение части 1 статьи 10 и пункта 3 части 1 статьи 10 Закона о защите конкуренции, а именно заключать договоры обязательного страхования гражданской ответственности владельцев транспортных средств с каждым гражданином, обратившимся в<text:line-break/>ООО «Росгосстрах» по месту нахождения филиала, представительства, страховых отделов и точек продаж, расположенных на территории Мурманской области в порядке и на условиях, предусмотренных Федеральным законом от 25.04.2002 № 40-ФЗ «Об обязательном страховании гражданской ответственности владельцев транспортных средств».</text:p>
      <text:p text:style-name="P15">Обществу необходимо было исполнить предписание с момента его получения.</text:p>
      <text:p text:style-name="P15">Предписание было вручено хозяйствующему субъекту 14.12.2013.</text:p>
      <text:p text:style-name="P15">Таким образом, ООО «Росгосстрах» с 14.12.2013 обязано было заключать договоры обязательного страхования гражданской ответственности владельцев транспортных средств с каждым гражданином, обратившимся в<text:line-break/>ООО «Росгосстрах» по месту нахождения филиала, представительства, страховых отделов и точек продаж, расположенных на территории Мурманской области в порядке и на условиях, предусмотренных Федеральным законом от 25.04.2002 № 40-ФЗ «Об обязательном страховании гражданской ответственности владельцев транспортных средств».</text:p>
      <text:p text:style-name="P15">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15">Вместе с тем, в адрес антимонопольного органа после 14.12.2013 стали поступать заявления от граждан, проживающих на территории Мурманской области, из существа которых усматривается, что хозяйствующий субъект <text:soft-page-break/>продолжает совершать противоправные действия, в отношении которых антимонопольным органом был признан факт нарушения антимонопольного законодательства, то есть общество не исполняет предписание № 27 от 28.13.2013.</text:p>
      <text:p text:style-name="P15">Согласно частям 2 и 4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15">В соответствии с частью 2.6. статьи 19.5 Кодекса Российской Федерации об административных правонарушениях (далее -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настоящей статьи, -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; на юридических лиц - от ста тысяч до пятисот тысяч рублей.</text:p>
      <text:p text:style-name="P15">При указанных обстоятельствах, действия юридического лица —<text:line-break/>ООО «Росгосстрах» образуют событие и состав административного правонарушения ответственность за которое предусмотрена частью 2.6. статьи 19.5 КоАП.</text:p>
      <text:p text:style-name="P10">Обстоятельств, отягчающих (статья 4.3 КоАП) и смягчающих<text:line-break/>административную ответственность (статья 4.2 КоАП), не выявлено.</text:p>
      <text:p text:style-name="P10">Обстоятельств, исключающих производство по делу об<text:line-break/>административном правонарушении (статья 24.5 КоАП), не установлено.</text:p>
      <text:p text:style-name="P7">Статьей 4.1. КоАП установлено, что административное наказание за совершение административного правонарушения назначается в пределах, <text:soft-page-break/>установленных законом, предусматривающим ответственность за данное административное правонарушение, в соответствии соответствующей статьей КоАП. Санкцией части 2.6 статьи 19.5 КоАП для юридических лиц установлена фиксированная сумма штрафа в размере от <text:s/>100 000 рублей до 500 000 рублей.</text:p>
      <text:p text:style-name="P7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">При вынесении постановления о наложении штрафа по делу об административном правонарушении № 2<text:span text:style-name="T1"> </text:span><text:span text:style-name="T6">заместителем руководителя Мурманского УФАС России Поповой И.Н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7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100 000 (ста тысяч) рублей, что находится в пределах санкции части 2.6<text:line-break/>статьи 19.5 КоАП.</text:p>
      <text:p text:style-name="P7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1">2</text:span> и которые могут повлечь отмену принятого постановления, не установлено.</text:p>
      <text:p text:style-name="P11">Руководствуясь пунктом 1 части 1 статьи 30.7 КоАП,</text:p>
      <text:p text:style-name="P11"/>
      <text:p text:style-name="P8">РЕШИЛ:</text:p>
      <text:p text:style-name="P10"> </text:p>
      <text:p text:style-name="P10">Постановление о наложении штрафа по делу об административном правонарушении № 2 от 29.01.2014 в отношении ООО «Росгосстрах», <text:s/>оставить без изменения, а жалобу ООО «Росгосстрах» без удовлетворения.</text:p>
      <text:p text:style-name="P1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2"><text:soft-page-break/> </text:p>
      <text:p text:style-name="P9"/>
      <text:p text:style-name="P17">                                                                                                   <text:s text:c="7"/>   <text:s text:c="4"/> А.В. Доценк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Вергелис П.Г.</text:p>
      <text:p text:style-name="P16">(499) 252-35-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FCCC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D9FCCC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4:01:02.90</meta:creation-date>
    <dc:date>2014-04-18T15:53:59.65</dc:date>
    <meta:editing-duration>PT1M38S</meta:editing-duration>
    <meta:editing-cycles>1</meta:editing-cycles>
    <meta:generator>OpenOffice.org/3.4.1$Win32 OpenOffice.org_project/341m1$Build-9593</meta:generator>
    <meta:print-date>2014-04-15T16:05:01.22</meta:print-date>
    <meta:document-statistic meta:table-count="0" meta:image-count="1" meta:object-count="0" meta:page-count="7" meta:paragraph-count="45" meta:word-count="1633" meta:character-count="13522"/>
    <meta:user-defined meta:name="Поле 1"/>
    <meta:user-defined meta:name="Поле 2"/>
    <meta:user-defined meta:name="Поле 3"/>
    <meta:user-defined meta:name="Поле 4"/>
  </office:meta>
</office:document-meta>
</file>