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F792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5pt" style:font-size-asian="15pt" style:font-size-complex="15pt"/>
    </style:style>
    <style:style style:name="P6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2.7cm" style:auto-text-indent="false" fo:background-color="transparent" style:shadow="none">
        <style:tab-stops>
          <style:tab-stop style:position="12.77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22pt" style:font-size-asian="22pt" style:font-size-complex="22pt"/>
    </style:style>
    <style:style style:name="P13" style:family="paragraph" style:parent-style-name="Standard">
      <style:text-properties style:font-name="Times New Roman" fo:font-size="24pt" style:font-size-asian="24pt" style:font-size-complex="24pt"/>
    </style:style>
    <style:style style:name="P14" style:family="paragraph" style:parent-style-name="Standard">
      <style:paragraph-properties fo:margin-left="9.02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022cm" fo:margin-right="0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text-transform="uppercase" fo:color="#000000"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ec2796-0c58-4b74-8560-632617e61f9b" text:name="BossProviderVariable"/>
      </text:user-field-decls>
      <text:p text:style-name="P15"/>
      <text:p text:style-name="P14"><text:span text:style-name="T5">SACYR</text:span> <text:span text:style-name="T5">CONCESIONES</text:span>, <text:span text:style-name="T5">S</text:span>.<text:span text:style-name="T5">L</text:span>.</text:p>
      <text:p text:style-name="P14"/>
      <text:p text:style-name="P14"/>
      <text:p text:style-name="P14">Леонтьевский пер., д. 25, </text:p>
      <text:p text:style-name="P14">г. Москва, 125009, юридическая фирма «ДЛА Пайпер Рус Лимитед» (для Курчук Е.Н., Багдасаровой Н.С.) </text:p>
      <text:p text:style-name="Standard"/>
      <text:p text:style-name="P12"/>
      <text:p text:style-name="P12"/>
      <text:p text:style-name="P12"/>
      <text:p text:style-name="P13"/>
      <text:p text:style-name="P12"/>
      <text:p text:style-name="P4">РЕШЕНИЕ</text:p>
      <text:p text:style-name="P4">по результатам рассмотрения ходатайства</text:p>
      <text:p text:style-name="P9"/>
      <text:p text:style-name="P10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4">о</text:span><text:span text:style-name="T2">бщества </text:span><text:span text:style-name="T3">SACYR</text:span><text:span text:style-name="T2"> </text:span><text:span text:style-name="T3">CONCESIONES</text:span><text:span text:style-name="T2">, </text:span><text:span text:style-name="T3">S</text:span><text:span text:style-name="T2">.</text:span><text:span text:style-name="T3">L</text:span><text:span text:style-name="T2">. <text:s text:c="28"/>(место нахождения: </text:span><text:span text:style-name="T3">Paseo</text:span><text:span text:style-name="T2"> </text:span><text:span text:style-name="T3">de</text:span><text:span text:style-name="T2"> </text:span><text:span text:style-name="T3">la</text:span><text:span text:style-name="T2"> </text:span><text:span text:style-name="T3">Castellana</text:span><text:span text:style-name="T2">, 83-85, 28046 </text:span><text:span text:style-name="T3">Madrid</text:span><text:span text:style-name="T2">, </text:span><text:span text:style-name="T3">Espa</text:span><text:span text:style-name="T2">ñ</text:span><text:span text:style-name="T3">a</text:span><text:span text:style-name="T2">; основные виды деятельности: продвижение строительства, строительство, консервация и эксплуатация любых автомобильных магистралей, шоссейных дорог, туннелей и их отдельных участков и пр.) о даче предварительного согласия на приобретение 25% долей в уставном капитале Общества <text:s text:c="32"/>с ограниченной ответственностью «</text:span><text:span text:style-name="T6">Автодорожная Строительная Корпорация</text:span><text:span text:style-name="T2">» (место нахождения: Российская Федерация, 119571, г. Москва, пр-т Вернадского, д. 92, корп. 1, офис 46; основной вид деятельности – производство общестроительных работ по строительству мостов, надземных автомобильных дорог, тоннелей и подземных дорог и пр.), что в совокупности <text:s text:c="17"/>с имеющимися в распоряжении </text:span><text:span text:style-name="T3">SACYR</text:span><text:span text:style-name="T2"> </text:span><text:span text:style-name="T3">CONCESIONES</text:span><text:span text:style-name="T2">, </text:span><text:span text:style-name="T3">S</text:span><text:span text:style-name="T2">.</text:span><text:span text:style-name="T3">L</text:span><text:span text:style-name="T2">. 25% долей <text:s text:c="22"/>в уставном капитале ООО «</text:span><text:span text:style-name="T6">Автодорожная Строительная Корпорация</text:span><text:span text:style-name="T2">» составит </text:span><text:span text:style-name="T3">5</text:span><text:span text:style-name="T2">0%</text:span><text:span text:style-name="T1">,</text:span><text:span text:style-name="T2"> </text:span><text:span text:style-name="T1">и сообщает, что приняла решение <text:s text:c="33"/>об удовлетворении данного ходатайства.</text:span></text:p>
      <text:p text:style-name="P5"/>
      <text:p text:style-name="P11"><text:s text:c="11"/>А.В. Доценко</text:p>
      <text:p text:style-name="P6"> </text:p>
      <text:p text:style-name="P6"> </text:p>
      <text:p text:style-name="P7"/>
      <text:p text:style-name="P8">Абзаева М.Н.</text:p>
      <text:p text:style-name="P3"><text:soft-page-break/>8(499)795-73-23 (вн. 088-107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F792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F792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1:12:06.48</meta:creation-date>
    <dc:date>2014-04-16T18:15:28.11</dc:date>
    <meta:editing-duration>PT8M29S</meta:editing-duration>
    <meta:editing-cycles>1</meta:editing-cycles>
    <meta:generator>OpenOffice.org/3.4.1$Win32 OpenOffice.org_project/341m1$Build-9593</meta:generator>
    <meta:print-date>2014-04-16T14:45:35</meta:print-date>
    <meta:document-statistic meta:table-count="0" meta:image-count="1" meta:object-count="0" meta:page-count="2" meta:paragraph-count="13" meta:word-count="170" meta:character-count="1491"/>
    <meta:user-defined meta:name="Поле 1"/>
    <meta:user-defined meta:name="Поле 2"/>
    <meta:user-defined meta:name="Поле 3"/>
    <meta:user-defined meta:name="Поле 4"/>
  </office:meta>
</office:document-meta>
</file>