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CC6E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3" style:family="paragraph" style:parent-style-name="Text_20_body">
      <style:paragraph-properties fo:margin-left="8.652cm" fo:margin-right="0.21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652cm" fo:margin-right="0.21cm" fo:margin-top="0cm" fo:margin-bottom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line-height="0.4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</style:style>
    <style:style style:name="P11" style:family="paragraph" style:parent-style-name="Heading_20_4">
      <style:paragraph-properties fo:margin-left="8.652cm" fo:margin-right="0.212cm" fo:margin-top="0cm" fo:margin-bottom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Heading_20_4">
      <style:paragraph-properties fo:margin-left="8.652cm" fo:margin-right="0.21cm" fo:margin-top="0cm" fo:margin-bottom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 style:master-page-name="First_20_Page">
      <style:paragraph-properties fo:margin-left="8.652cm" fo:margin-right="0.212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style:font-name="Wingdings" fo:font-size="10pt" style:font-size-asian="10pt"/>
    </style:style>
    <style:style style:name="T3" style:family="text">
      <style:text-properties fo:font-size="14pt" fo:font-weight="normal" style:font-size-asian="14pt" style:font-weight-asian="normal"/>
    </style:style>
    <style:style style:name="T4" style:family="text">
      <style:text-properties fo:font-size="14pt" fo:font-weight="normal" style:font-size-asian="14pt" style:font-weight-asian="normal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ecbfdd-b1f9-43de-a7a0-a537a980c1d2" text:name="BossProviderVariable"/>
      </text:user-field-decls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<text:span text:style-name="Основной_20_шрифт_20_абзаца"><text:span text:style-name="T4"/></text:span></text:p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7">РЕШЕНИЕ</text:p>
      <text:p text:style-name="P7">по результатам рассмотрения ходатайства</text:p>
      <text:p text:style-name="P7"/>
      <text:p text:style-name="P7"/>
      <text:p text:style-name="P9"><text:span text:style-name="Основной_20_шрифт_20_абзаца"><text:span text:style-name="T5"><text:tab/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Закрытого акционерного общества «РН-Шельф-Дальний Восток» (место нахождения: Российская Федерация, 693010, г.Южно-Сахалинск, ул.Сахалинская, д.4; основн</text:span></text:span><text:span text:style-name="Основной_20_шрифт_20_абзаца"><text:span text:style-name="T7">ой</text:span></text:span><text:span text:style-name="Основной_20_шрифт_20_абзаца"><text:span text:style-name="T5"> вид деятельности - оказание услуг по выполнению функций исполнительного органа по хозяйственным договорам с другими обществами (хозяйственными организациями)) о приобретении прав, позволяющих осуществлять функции исполнительного органа Закрытого акционерного общества «Элвари Нефтегаз» (место нахождения: Российская Федерация, 693008, г.Южно-Сахалинск, ул.Чехова, д.78; основные виды деятельности - деятельность по геологическому изучению Кайганско-Васюканского участка недр Охотского моря с целью поисков и оценки месторождений углеводородов; разведка и разработка Кайганско-Васюканского участка недр Охотского моря с целью добычи углеводородов), и приняла решение об удовлетворении данного ходатайства. <text:s/></text:span></text:span></text:p>
      <text:p text:style-name="P8"/>
      <text:p text:style-name="P1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family-generic="system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CC6EB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class="text">
      <style:paragraph-properties fo:hyphenation-ladder-count="no-limit"/>
      <style:text-properties style:font-name="Times New Roman" fo:font-size="12pt" fo:font-weight="bold" style:font-name-asian="SimSun" style:font-size-asian="12pt" style:font-weight-asian="bold" style:font-size-complex="12pt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FCC6E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11:50:17.47</meta:creation-date>
    <dc:date>2014-04-18T16:15:42.41</dc:date>
    <meta:editing-duration>PT1M52S</meta:editing-duration>
    <meta:editing-cycles>1</meta:editing-cycles>
    <meta:generator>OpenOffice.org/3.4.1$Win32 OpenOffice.org_project/341m1$Build-9593</meta:generator>
    <meta:print-date>2014-04-16T11:16:16.62</meta:print-date>
    <meta:document-statistic meta:table-count="0" meta:image-count="1" meta:object-count="0" meta:page-count="1" meta:paragraph-count="4" meta:word-count="116" meta:character-count="1067"/>
    <meta:user-defined meta:name="Поле 1"/>
    <meta:user-defined meta:name="Поле 2"/>
    <meta:user-defined meta:name="Поле 3"/>
    <meta:user-defined meta:name="Поле 4"/>
  </office:meta>
</office:document-meta>
</file>