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03A3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4.995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57dfc-0db8-4fc7-9c21-19341e73b570" text:name="BossProviderVariable"/>
      </text:user-field-decls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                                                                <text:tab/><text:tab/>Организациям по списку</text:p>
      <text:p text:style-name="P9"> </text:p>
      <text:p text:style-name="P9"> </text:p>
      <text:p text:style-name="P9"> </text:p>
      <text:p text:style-name="P9"> </text:p>
      <text:p text:style-name="P9"/>
      <text:p text:style-name="P9"> </text:p>
      <text:p text:style-name="P9"> </text:p>
      <text:p text:style-name="P12">ОПРЕДЕЛЕНИЕ </text:p>
      <text:p text:style-name="P10">об отложении рассмотрения дела № 1-14-7/00-08-14 </text:p>
      <text:p text:style-name="P10">о нарушении антимонопольного законодательства </text:p>
      <text:p text:style-name="P8"> </text:p>
      <text:p text:style-name="P8">17 апреля 2014 г.                                                                                   <text:tab/>г. Москва</text:p>
      <text:p text:style-name="P8"> </text:p>
      <text:p text:style-name="P4">Комиссия Федеральной антимонопольной службы по рассмотрению дела № 1-14-7/00-08-14 о нарушении антимонопольного законодательства <text:span text:style-name="T2">&lt;...&gt;</text:span></text:p>
      <text:p text:style-name="P4">рассмотрев дело № 1-14-7/00-08-14 о нарушении антимонопольного законодательства по признакам нарушения ОАО «Жигулевское пиво» (443010, г. Самара, Волжский проспект, д. 4) части 2 статьи 14 Федерального закона от 26.07.2006 № 135-ФЗ «О защите конкуренции» (далее Закон «О защите конкуренции»),</text:p>
      <text:p text:style-name="P5"> </text:p>
      <text:p text:style-name="P12">У С Т А Н О В И Л А:</text:p>
      <text:p text:style-name="P10"> </text:p>
      <text:p text:style-name="P6">В ходе рассмотрения дела № 1-14-7/00-08-14 о нарушении антимонопольного законодательства Комиссия ФАС России пришла к выводу о необходимости получения от заявителей и заинтересованных лиц, участвующих в рассмотрении дела дополнительных сведений, касающихся причинения убытков лицам, участвующим в деле, в связи с направлением ОАО «Жигулевское пиво» претензионных писем в адрес торговых организаций, реализующих газированный напиток «САЯНЫ».</text:p>
      <text:p text:style-name="P6">Учитывая изложенное, и на основании частей 1 и 5 статьи 47 Закона «О защите конкуренции», Комиссия</text:p>
      <text:p text:style-name="P6"><text:soft-page-break/> </text:p>
      <text:p text:style-name="P12">О П Р Е Д Е Л И Л А:</text:p>
      <text:p text:style-name="P10"> </text:p>
      <text:p text:style-name="P4">1. Отложить рассмотрение дела № 1-14-7/00-08-14 о нарушении антимонопольного законодательства.</text:p>
      <text:p text:style-name="P4">2. Назначить рассмотрение дела № 1-14-7/00-08-14 о нарушении антимонопольного законодательства <text:span text:style-name="T1">на 25 апреля 2014 года в 14 часов 00 минут</text:span> по адресу: г. Москва, ул. Садовая - Кудринская, дом 11, кабинет 238.</text:p>
      <text:p text:style-name="P4">3. ООО «Ессентукский Пивзавод», ОАО «АЯН», ООО «Минусинский пивоваренный завод», ИП Цирикидзе О.О., ОАО «Останкинский завод напитков», ЗАО «Завод розлива минеральной воды «Омский» представить в ФАС России в срок до 24.04.2014 сведения о причинении им убытков действиями ОАО «Жигулевское пиво» по рассылке претензионных писем в торговые организации, реализующие газированный напиток «САЯНЫ».</text:p>
      <text:p text:style-name="P4"> </text:p>
      <text:p text:style-name="P4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3A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103A3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7:47:18.77</meta:creation-date>
    <dc:date>2014-04-18T18:01:06.97</dc:date>
    <meta:editing-duration>PT1M52S</meta:editing-duration>
    <meta:editing-cycles>1</meta:editing-cycles>
    <meta:generator>OpenOffice.org/3.4.1$Win32 OpenOffice.org_project/341m1$Build-9593</meta:generator>
    <meta:print-date>2014-04-17T17:51:22.77</meta:print-date>
    <meta:document-statistic meta:table-count="0" meta:image-count="1" meta:object-count="0" meta:page-count="2" meta:paragraph-count="31" meta:word-count="257" meta:character-count="2017"/>
    <meta:user-defined meta:name="Поле 1"/>
    <meta:user-defined meta:name="Поле 2"/>
    <meta:user-defined meta:name="Поле 3"/>
    <meta:user-defined meta:name="Поле 4"/>
  </office:meta>
</office:document-meta>
</file>