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F6C5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948cm" fo:margin-right="0cm" fo:margin-top="0cm" fo:margin-bottom="0cm" style:line-height-at-least="0.64cm" fo:text-indent="0cm" style:auto-text-indent="false" style:page-number="auto"/>
      <style:text-properties style:font-name="Times New Roman" fo:font-size="14pt" fo:language="en" fo:country="US" style:font-size-asian="14pt" style:font-size-complex="14pt"/>
    </style:style>
    <style:style style:name="P19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font-weight="bold" style:font-weight-asian="bold" style:font-weight-complex="bold"/>
    </style:style>
    <style:style style:name="T5" style:family="text">
      <style:text-properties style:use-window-font-color="true" fo:background-color="#ffffff"/>
    </style:style>
    <style:style style:name="T6" style:family="text">
      <style:text-properties style:use-window-font-color="true"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62d368-c976-4436-9e93-38ae904653f5" text:name="BossProviderVariable"/>
      </text:user-field-decls>
      <text:p text:style-name="P18"/>
      <text:p text:style-name="P6"/>
      <text:p text:style-name="P6"/>
      <text:p text:style-name="P7">ООО «<text:span text:style-name="T1">Росгосстрах</text:span>»</text:p>
      <text:p text:style-name="P7"> </text:p>
      <text:p text:style-name="P8">ул. Парковая, д. 3, <text:line-break/>г. Люберцы,</text:p>
      <text:p text:style-name="P8">Московская область, 140002  </text:p>
      <text:p text:style-name="P7"> </text:p>
      <text:p text:style-name="P8">Руководителю</text:p>
      <text:p text:style-name="P8">Марийского УФАС России </text:p>
      <text:p text:style-name="P8"> </text:p>
      <text:p text:style-name="P7"><text:span text:style-name="Strong_20_Emphasis"><text:span text:style-name="T2">А.В. Гагарину</text:span></text:span> </text:p>
      <text:p text:style-name="P7"/>
      <text:p text:style-name="P8">ул. Волкова, д. 164, </text:p>
      <text:p text:style-name="P8">г. Йошкар-Ола,</text:p>
      <text:p text:style-name="P8">Республика Марий Эл, 424000<text:line-break/><text:line-break/></text:p>
      <text:p text:style-name="P8"/>
      <text:p text:style-name="P8"/>
      <text:h text:style-name="P15" text:outline-level="1"><text:span text:style-name="T3"><text:s/></text:span><text:span text:style-name="T4">ОПРЕДЕЛЕНИЕ</text:span><text:span text:style-name="T3"> </text:span></text:h>
      <text:p text:style-name="P10">об отложении рассмотрения жалобы на постановление </text:p>
      <text:p text:style-name="P10">о наложении штрафа</text:p>
      <text:p text:style-name="P10"/>
      <text:p text:style-name="P5">«16» апреля 2014 г.                                             <text:s text:c="35"/>        г. Москва</text:p>
      <text:p text:style-name="P9">                 </text:p>
      <text:p text:style-name="P11"><text:span text:style-name="T5">Я, заместитель Руководителя Федеральной антимонопольной службы Доценко Алексей Викторович, рассмотрев материалы жалобы на постановление по делу об административном правонарушении<text:line-break/>№ 03-12/1-2014 от 24.02.2014 о наложении штрафа по делу об административном правонарушении в отношении ООО «</text:span><text:span text:style-name="T6">Росгосстрах</text:span><text:span text:style-name="T5">»<text:line-break/>(место нахождения: <text:s/>140002, Московская область, г. Люберцы, ул. Парковая,<text:line-break/>д. 3; </text:span><text:span text:style-name="T6">дата регистрации в качестве юридического лица — 18.11.2002;<text:line-break/>ИНН 5027089703, ОГРН 1025003213641, КПП 502701001</text:span><text:span text:style-name="T5">), вынесенное и.о. заместителя Руководителя Марийского УФАС России Фадеевой М.В.<text:line-break/>(далее — Жалоба), </text:span></text:p>
      <text:p text:style-name="P11"><text:soft-page-break/> </text:p>
      <text:p text:style-name="P13">УСТАНОВИЛ:</text:p>
      <text:p text:style-name="P11"> </text:p>
      <text:p text:style-name="P11">Необходимость выяснения дополнительных обстоятельств по Жалобе.</text:p>
      <text:p text:style-name="P11">Руководствуясь статьями 30.4, 30.5 Кодекса Российской Федерации об <text:s/>административных правонарушениях,</text:p>
      <text:p text:style-name="P11"/>
      <text:p text:style-name="P13">ОПРЕДЕЛИЛ:</text:p>
      <text:p text:style-name="P13"/>
      <text:p text:style-name="P17">1. <text:s/><text:tab/>Отложить рассмотрение Жалобы.</text:p>
      <text:list xml:id="list8599746601428283916" text:style-name="L1">
        <text:list-item>
          <text:list>
            <text:list-item>
              <text:list>
                <text:list-item>
                  <text:p text:style-name="P19">Назначить рассмотрение Жалобы на «13_» <text:span text:style-name="T1">мая</text:span> 2014 г.<text:line-break/>в 14 часов 20 минут по адресу: г. Москва, ул. Садовая-Кудринская, д. 11, этаж 4,<text:line-break/>каб. 415. </text:p>
                </text:list-item>
              </text:list>
            </text:list-item>
          </text:list>
        </text:list-item>
      </text:list>
      <text:p text:style-name="P14"> </text:p>
      <text:p text:style-name="P11"> </text:p>
      <text:p text:style-name="P12">                                                                                          <text:s/><text:tab/> <text:s text:c="2"/>А.В. Доценко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">Вергелис П.Г.</text:p>
      <text:p text:style-name="P4"><text:soft-page-break/>(499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F6C5B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9F6C5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3:32:40.94</meta:creation-date>
    <dc:date>2014-04-18T09:13:17.10</dc:date>
    <meta:editing-duration>PT51M47S</meta:editing-duration>
    <meta:editing-cycles>2</meta:editing-cycles>
    <meta:generator>OpenOffice.org/3.4.1$Win32 OpenOffice.org_project/341m1$Build-9593</meta:generator>
    <meta:print-date>2014-04-15T14:23:32.64</meta:print-date>
    <meta:document-statistic meta:table-count="0" meta:image-count="1" meta:object-count="0" meta:page-count="3" meta:paragraph-count="34" meta:word-count="172" meta:character-count="1512"/>
    <meta:user-defined meta:name="Поле 1"/>
    <meta:user-defined meta:name="Поле 2"/>
    <meta:user-defined meta:name="Поле 3"/>
    <meta:user-defined meta:name="Поле 4"/>
  </office:meta>
</office:document-meta>
</file>