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C3B2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language="ru" fo:country="RU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.5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ab559-86d4-44d2-9a0a-b4ec2a3026df" text:name="BossProviderVariable"/>
      </text:user-field-decls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>ООО «ЛакиСтар»</text:p>
      <text:p text:style-name="P5"/>
      <text:p text:style-name="P5">ул. Г. Соколова, д. 33,</text:p>
      <text:p text:style-name="P5">г. Малоярославец, Калужская область, 249096</text:p>
      <text:p text:style-name="P6"/>
      <text:p text:style-name="P5"/>
      <text:p text:style-name="P6"> </text:p>
      <text:p text:style-name="P6"> </text:p>
      <text:p text:style-name="P6"/>
      <text:p text:style-name="P7"> </text:p>
      <text:p text:style-name="P7"/>
      <text:p text:style-name="P7"/>
      <text:p text:style-name="P7"/>
      <text:p text:style-name="P7"> </text:p>
      <text:p text:style-name="P9">ОПРЕДЕЛЕНИЕ</text:p>
      <text:p text:style-name="P10">об отложении рассмотрения жалобы на постановление </text:p>
      <text:p text:style-name="P11">по делу об административном правонарушении № 05-59ак/2013</text:p>
      <text:p text:style-name="P7"> </text:p>
      <text:p text:style-name="P8">«01» апреля 2014 г.    <text:s text:c="2"/>   <text:s text:c="17"/>                      <text:s text:c="2"/>                                           г. Москва</text:p>
      <text:p text:style-name="P7"> </text:p>
      <text:p text:style-name="P15"><text:span text:style-name="T1">Я, </text:span><text:span text:style-name="T2">Статс-</text:span><text:span text:style-name="T3">секретарь — заместитель</text:span><text:span text:style-name="T1"> Руководителя Федеральной антимонопольной службы Цариковский Андрей Юрьевич, рассмотрев материалы жалобы на постановление о назначении административного наказания по делу об административном правонарушении № 05-59ак/2013 <text:s text:c="13"/>от 18.11.2013 в отношении ООО «ЛакиСтар» (место нахождения: </text:span><text:span text:style-name="T4">249096, Калужская область, г. Малоярославец, ул. Г. Соколова, д. 33</text:span><text:span text:style-name="T1">; <text:s text:c="29"/>ОГРН 1074011003527; ИНН 4011017451; КПП 401101001), <text:s text:c="33"/>(далее — Жалоба),</text:span></text:p>
      <text:p text:style-name="P16"/>
      <text:p text:style-name="P18">УСТАНОВИЛ:</text:p>
      <text:p text:style-name="P19"/>
      <text:p text:style-name="P16">Необходимость выяснения дополнительных обстоятельств по Жалобе.</text:p>
      <text:p text:style-name="P16">Руководствуясь статьями 30.4, 30.5 Кодекса Российской Федерации об административных правонарушениях.</text:p>
      <text:p text:style-name="P7"> </text:p>
      <text:p text:style-name="P9"><text:soft-page-break/>ОПРЕДЕЛИЛ:</text:p>
      <text:p text:style-name="P7"> </text:p>
      <text:p text:style-name="P20">1. <text:s/>Отложить рассмотрение Жалобы. </text:p>
      <text:p text:style-name="P17">2. Назначить рассмотрение Жалобы на «<text:span text:style-name="T5">29</text:span>» апреля 2014 г. в <text:span text:style-name="T5">14 </text:span>часов <text:s text:c="12"/><text:span text:style-name="T5">10</text:span> минут по адресу: г. Москва, ул. Садовая-Кудринская, д. 11, этаж 4, <text:span text:style-name="T6">О</text:span>вальный зал.</text:p>
      <text:p text:style-name="P15"/>
      <text:p text:style-name="P15"> </text:p>
      <text:p text:style-name="P12">А.Ю. Цариковский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Заботнова А.Н.</text:p>
      <text:p text:style-name="P14">(499) 755-23-23 (088-37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C3B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0C3B2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0C3B2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46:47.69</meta:creation-date>
    <dc:date>2014-04-18T11:10:02.58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40" meta:word-count="143" meta:character-count="1314"/>
    <meta:user-defined meta:name="Поле 1"/>
    <meta:user-defined meta:name="Поле 2"/>
    <meta:user-defined meta:name="Поле 3"/>
    <meta:user-defined meta:name="Поле 4"/>
  </office:meta>
</office:document-meta>
</file>