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0329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176cm" fo:margin-bottom="0cm" fo:line-height="100%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.5pt" fo:font-style="italic" fo:background-color="#ffffff" style:font-size-asian="10.5pt" style:font-size-complex="10.5pt"/>
    </style:style>
    <style:style style:name="P13" style:family="paragraph" style:parent-style-name="Text_20_body">
      <style:paragraph-properties fo:margin-left="9.236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236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236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line-height="100%" fo:text-align="justify" style:justify-single-word="false" fo:text-indent="1.251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f44e6e-7004-4a67-b274-a29eb295baf5" text:name="BossProviderVariable"/>
      </text:user-field-decls>
      <text:p text:style-name="P16"/>
      <text:p text:style-name="P3"/>
      <text:p text:style-name="P3"/>
      <text:p text:style-name="P3"/>
      <text:p text:style-name="P13">ООО «Вторресурсы»</text:p>
      <text:p text:style-name="P14"/>
      <text:p text:style-name="P15"><text:span text:style-name="T2">п/о 11</text:span>, а/я 67, </text:p>
      <text:p text:style-name="P15">г. Нижнекамск, респ. Татарстан, 423570</text:p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РЕШЕНИЕ</text:p>
      <text:p text:style-name="P7">по результатам рассмотрения ходатайства</text:p>
      <text:p text:style-name="P6"> </text:p>
      <text:p text:style-name="P5"><text:span text:style-name="T1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</text:span>общества <text:s text:c="18"/>с ограниченной ответственностью «Вторресурсы» (место нахождения – <text:span text:style-name="T1">тер. ОАО «Нижнекамскнефтехим», г. Нижнекамск, респ. Татарстан, 423570</text:span>; основной вид деятельности – <text:span text:style-name="T1">сбор, переработка, хранение и реализация металлолома</text:span>) о присоединении к нему общества с ограниченной ответственностью «Нефтехимресурс-Нижнекамскнефтехим» (место нахождения – <text:span text:style-name="T1">пром. зона ОАО «Нижнекамскнефтехим», г. Нижнекамск, респ. Татарстан, 423570</text:span>; основной вид деятельности – <text:span text:style-name="T1">обслуживание и содержание объектов ОАО «Нижнекамскнефтехим»</text:span>)<text:span text:style-name="T1">, </text:span>поданное 25.03.2013 в соответствии <text:s text:c="2"/>со статьей 27 Закона о защите конкуренции.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 </text:p>
      <text:p text:style-name="P4"/>
      <text:p text:style-name="P9">А.В. Доценко</text:p>
      <text:p text:style-name="P9"/>
      <text:p text:style-name="P11"/>
      <text:p text:style-name="P12">Сизова М.С.</text:p>
      <text:p text:style-name="P12"><text:soft-page-break/>(499) 755-23-23, доб. 0886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0329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E03295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0T10:28:10.69</meta:creation-date>
    <dc:date>2014-04-18T14:40:08.63</dc:date>
    <meta:editing-duration>PT3H19M34S</meta:editing-duration>
    <meta:editing-cycles>10</meta:editing-cycles>
    <meta:generator>OpenOffice.org/3.4.1$Win32 OpenOffice.org_project/341m1$Build-9593</meta:generator>
    <meta:print-date>2014-04-18T14:38:54.42</meta:print-date>
    <meta:document-statistic meta:table-count="0" meta:image-count="1" meta:object-count="0" meta:page-count="2" meta:paragraph-count="13" meta:word-count="136" meta:character-count="1112"/>
    <meta:user-defined meta:name="Поле 1"/>
    <meta:user-defined meta:name="Поле 2"/>
    <meta:user-defined meta:name="Поле 3"/>
    <meta:user-defined meta:name="Поле 4"/>
  </office:meta>
</office:document-meta>
</file>