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37E66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2319f6-b239-455a-b2b2-000a69aa1871" text:name="BossProviderVariable"/>
      </text:user-field-decls>
      <text:p text:style-name="P16"/>
      <text:p text:style-name="P9"/>
      <text:p text:style-name="P9"/>
      <text:p text:style-name="P9"/>
      <text:p text:style-name="P10">ЗАО «ИТА Северная компания»</text:p>
      <text:p text:style-name="P10"/>
      <text:p text:style-name="P11">Ленинградское ш., д. 69,</text:p>
      <text:p text:style-name="P11">г. Москва, 125445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  </text:p>
      <text:p text:style-name="P13"><text:span text:style-name="T2">ОПРЕДЕЛЕНИЕ</text:span> </text:p>
      <text:p text:style-name="P13">о продлении  срока и об отложении  рассмотрения дела </text:p>
      <text:p text:style-name="P13">об административном правонарушении № 4-14.32-1429/00-22-13</text:p>
      <text:p text:style-name="P13"><text:s/></text:p>
      <text:p text:style-name="P6">«15» апреля 2014 г.                                          <text:s text:c="34"/>            г. Москва</text:p>
      <text:p text:style-name="P12">                 </text:p>
      <text:p text:style-name="P14">Я, <text:span text:style-name="T3">заместитель <text:s/>Руководителя Федеральной антимонопольной службы </text:span><text:span text:style-name="T4">Голомолзин Анатолий Николаевич</text:span>, рассмотрев протокол и материалы дела об административном правонарушении № 4-14.32-1429/00-22-13, возбужденного в отношении <text:span text:style-name="T9">ЗАО «ИТА Северная компания»</text:span><text:span text:style-name="T5"> (</text:span><text:span text:style-name="T6">место нахождения: 125445,<text:line-break/>г. Москва, Ленинградское ш., д. 69; дата регистрации в качестве юридического лица — 11.12.2002; ОГРН 1027739756406; КПП 774301001</text:span><text:span text:style-name="T8">; ИНН</text:span><text:span text:style-name="T6"> 7746050283</text:span><text:span text:style-name="T7">)</text:span>, </text:p>
      <text:p text:style-name="P14"> </text:p>
      <text:p text:style-name="P15">УСТАНОВИЛ:</text:p>
      <text:p text:style-name="P14"> </text:p>
      <text:p text:style-name="P14">Необходимость в дополнительном выяснении обстоятельств дела об административном правонарушении № <text:span text:style-name="T9">4-14.32-1429/00-22-13</text:span>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> </text:p>
      <text:p text:style-name="P15">ОПРЕДЕЛИЛ:</text:p>
      <text:p text:style-name="P15"/>
      <text:p text:style-name="P14">1. Продлить срок рассмотрения дела об административном <text:soft-page-break/>правонарушении № 4-14.32-1429/00-22-13 до<text:span text:style-name="T1"> 15</text:span>.05.2014.</text:p>
      <text:p text:style-name="P14">2. Дело об административном правонарушении № 4-14.32-1429/00-22-13 отложить.</text:p>
      <text:p text:style-name="P14">3. Назначить рассмотрение дела об административном правонарушении № 4-14.32-1429/00-22-13 на «<text:span text:style-name="T10">12</text:span>» мая 201<text:span text:style-name="T10">4</text:span> г. в <text:span text:style-name="T10">14</text:span> часов 3<text:span text:style-name="T10">0 </text:span>минут по адресу: 123995, г. Москва, ул. Садовая-Кудринская, д. 11, <text:span text:style-name="T9">каб. 41</text:span><text:span text:style-name="T11">6</text:span><text:span text:style-name="T9">.</text:span></text:p>
      <text:p text:style-name="P14"/>
      <text:p text:style-name="P1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Вергелис П.Г.</text:p>
      <text:p text:style-name="P4">(499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37E66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937E6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1T11:30:24.90</meta:creation-date>
    <dc:date>2014-04-18T19:24:10.14</dc:date>
    <meta:editing-duration>PT2M24S</meta:editing-duration>
    <meta:editing-cycles>1</meta:editing-cycles>
    <meta:generator>OpenOffice.org/3.4.1$Win32 OpenOffice.org_project/341m1$Build-9593</meta:generator>
    <meta:print-date>2014-04-18T09:04:31.44</meta:print-date>
    <meta:document-statistic meta:table-count="0" meta:image-count="1" meta:object-count="0" meta:page-count="2" meta:paragraph-count="26" meta:word-count="167" meta:character-count="1451"/>
    <meta:user-defined meta:name="Поле 1"/>
    <meta:user-defined meta:name="Поле 2"/>
    <meta:user-defined meta:name="Поле 3"/>
    <meta:user-defined meta:name="Поле 4"/>
  </office:meta>
</office:document-meta>
</file>