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F38A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font-size="10pt"/>
    </style:style>
    <style:style style:name="P5" style:family="paragraph" style:parent-style-name="Text_20_body">
      <style:paragraph-properties fo:margin-left="0cm" fo:margin-right="0cm" fo:text-align="justify" style:justify-single-word="false" fo:text-indent="1.251cm" style:auto-text-indent="false"/>
      <style:text-properties fo:font-size="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top="0cm" fo:margin-bottom="0cm"/>
      <style:text-properties fo:font-size="14pt" fo:font-weight="bold"/>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line-height="90%" fo:text-align="end" style:justify-single-word="false"/>
      <style:text-properties fo:font-size="14pt"/>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justify" style:justify-single-word="false"/>
      <style:text-properties style:font-name="Times New Roman1" fo:font-size="10pt"/>
    </style:style>
    <style:style style:name="P14" style:family="paragraph" style:parent-style-name="Text_20_body">
      <style:paragraph-properties fo:margin-top="0cm" fo:margin-bottom="0cm" fo:line-height="90%" fo:text-align="justify" style:justify-single-word="false"/>
      <style:text-properties style:font-name="Times New Roman2" fo:font-size="10pt" style:font-size-asian="10pt" style:font-size-complex="10pt"/>
    </style:style>
    <style:style style:name="P15" style:family="paragraph" style:parent-style-name="Text_20_body">
      <style:paragraph-properties fo:margin-top="0cm" fo:margin-bottom="0cm" fo:line-height="90%" fo:text-align="justify" style:justify-single-word="false"/>
    </style:style>
    <style:style style:name="P16" style:family="paragraph" style:parent-style-name="Text_20_body">
      <style:paragraph-properties fo:margin-top="0cm" fo:margin-bottom="0cm" fo:line-height="90%" fo:text-align="justify" style:justify-single-word="false"/>
      <style:text-properties fo:font-size="10pt"/>
    </style:style>
    <style:style style:name="P17" style:family="paragraph" style:parent-style-name="Text_20_body">
      <style:paragraph-properties fo:margin-left="9.26cm" fo:margin-right="0cm" fo:margin-top="0cm" fo:margin-bottom="0cm" fo:text-align="start" style:justify-single-word="false" fo:text-indent="0cm" style:auto-text-indent="false"/>
      <style:text-properties fo:font-size="14pt"/>
    </style:style>
    <style:style style:name="P18" style:family="paragraph" style:parent-style-name="Text_20_body">
      <style:paragraph-properties fo:margin-left="9.24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3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38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438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3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0cm" style:auto-text-indent="false"/>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weight-asian="bold" style:font-weight-complex="bold"/>
    </style:style>
    <style:style style:name="P28" style:family="paragraph" style:parent-style-name="Heading_20_1">
      <style:paragraph-properties fo:margin-left="0cm" fo:margin-right="0cm" fo:margin-top="0cm" fo:margin-bottom="0cm" fo:text-align="center" style:justify-single-word="false" fo:text-indent="0cm" style:auto-text-indent="false"/>
      <style:text-properties fo:font-size="14pt" fo:font-weight="normal"/>
    </style:style>
    <style:style style:name="P29" style:family="paragraph" style:parent-style-name="Text_20_body">
      <style:paragraph-properties fo:margin-left="0cm" fo:margin-right="0cm" fo:margin-top="0cm" fo:margin-bottom="0cm" fo:text-align="justify" style:justify-single-word="false" fo:text-indent="1.535cm" style:auto-text-indent="false"/>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center" style:justify-single-word="false" fo:text-indent="1.535cm" style:auto-text-indent="false"/>
      <style:text-properties fo:font-size="14pt" fo:font-weight="bold" style:font-weight-asian="bold" style:font-weight-complex="bold"/>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3" style:family="paragraph" style:parent-style-name="Text_20_body">
      <style:paragraph-properties fo:margin-left="0cm" fo:margin-right="0cm" fo:margin-top="0cm" fo:margin-bottom="0cm" fo:line-height="90%" fo:text-align="justify" style:justify-single-word="false" fo:text-indent="1.535cm" style:auto-text-indent="false"/>
      <style:text-properties fo:font-size="14pt"/>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561cm" style:auto-text-indent="false"/>
    </style:style>
    <style:style style:name="P36"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fo:font-size="14pt" fo:font-weight="bold" style:font-weight-asian="bold" style:font-weight-complex="bold"/>
    </style:style>
    <style:style style:name="P37" style:family="paragraph" style:parent-style-name="Text_20_body" style:master-page-name="First_20_Page">
      <style:paragraph-properties fo:margin-top="0cm" fo:margin-bottom="0cm" style:page-number="auto"/>
    </style:style>
    <style:style style:name="P38" style:family="paragraph" style:parent-style-name="Text_20_body" style:list-style-name="L1">
      <style:paragraph-properties fo:margin-left="0cm" fo:margin-right="0cm" fo:margin-top="0cm" fo:margin-bottom="0cm" fo:text-align="justify" style:justify-single-word="false" fo:text-indent="1.535cm" style:auto-text-indent="false"/>
      <style:text-properties style:font-name="Times New Roman1" fo:font-size="14pt" style:font-size-asian="14pt" style:font-size-complex="14pt"/>
    </style:style>
    <style:style style:name="P39"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language="ru" fo:country="RU"/>
    </style:style>
    <style:style style:name="T5" style:family="text">
      <style:text-properties fo:color="#000000" style:font-name="Times New Roman1"/>
    </style:style>
    <style:style style:name="T6" style:family="text">
      <style:text-properties fo:color="#000000" style:font-name="Times New Roman1" fo:font-size="14pt"/>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language="en" fo:country="US"/>
    </style:style>
    <style:style style:name="T9" style:family="text">
      <style:text-properties fo:color="#000000" style:font-name="Times New Roman1" fo:language="en" fo:country="US"/>
    </style:style>
    <style:style style:name="T10" style:family="text">
      <style:text-properties fo:color="#000000" style:font-name="Times New Roman1" fo:language="ru" fo:country="RU"/>
    </style:style>
    <style:style style:name="T11" style:family="text">
      <style:text-properties fo:color="#000000" style:font-name="Times New Roman"/>
    </style:style>
    <style:style style:name="T12" style:family="text">
      <style:text-properties fo:color="#000000" style:font-size-asian="14pt" style:font-size-complex="14pt"/>
    </style:style>
    <style:style style:name="T13" style:family="text">
      <style:text-properties fo:color="#000000" fo:font-size="14pt"/>
    </style:style>
    <style:style style:name="T14" style:family="text">
      <style:text-properties fo:color="#000000" fo:font-size="14pt" fo:language="ru" fo:country="RU"/>
    </style:style>
    <style:style style:name="T15" style:family="text">
      <style:text-properties style:font-name="Times New Roman"/>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language="en" fo:country="US" fo:font-weight="normal" style:font-size-asian="14pt" style:font-size-complex="14pt"/>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language="ru" fo:country="RU" fo:font-weight="normal" style:font-size-asian="14pt" style:font-size-complex="14pt"/>
    </style:style>
    <style:style style:name="T20" style:family="text">
      <style:text-properties style:font-name="Times New Roman" fo:language="en" fo:country="US"/>
    </style:style>
    <style:style style:name="T21" style:family="text">
      <style:text-properties style:font-name="Times New Roman" fo:background-color="#ffffff"/>
    </style:style>
    <style:style style:name="T22" style:family="text">
      <style:text-properties style:font-name="Times New Roman" fo:font-weight="bold" style:font-weight-asian="bold" style:font-weight-complex="bold"/>
    </style:style>
    <style:style style:name="T23" style:family="text">
      <style:text-properties style:text-position="33% 80%" style:font-name="Times New Roman" fo:language="en" fo:country="US"/>
    </style:style>
    <style:style style:name="T24" style:family="text">
      <style:text-properties style:font-size-asian="14pt" style:font-size-complex="14pt"/>
    </style:style>
    <style:style style:name="T25" style:family="text">
      <style:text-properties fo:font-size="14pt"/>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d475cb-cf89-4586-8bc0-978919af1a2c" text:name="BossProviderVariable"/>
      </text:user-field-decls>
      <text:p text:style-name="P37"/>
      <text:p text:style-name="P6"/>
      <text:p text:style-name="P17"/>
      <text:p text:style-name="P17"/>
      <text:p text:style-name="P18">Общество с ограниченной ответственностью «Бизнес Инвест»</text:p>
      <text:p text:style-name="P19"/>
      <text:p text:style-name="P19">ул. Спартаковская, д. 19, стр. 3А, <text:s text:c="12"/>г. Москва, 105066</text:p>
      <text:p text:style-name="P8"/>
      <text:p text:style-name="P8"/>
      <text:p text:style-name="P8"/>
      <text:p text:style-name="P8"/>
      <text:p text:style-name="P8"/>
      <text:p text:style-name="P8"/>
      <text:p text:style-name="P8"/>
      <text:p text:style-name="P8"/>
      <text:p text:style-name="P8"/>
      <text:p text:style-name="P9">ОПРЕДЕЛЕНИЕ</text:p>
      <text:p text:style-name="P10">о продлении срока проведения административного расследования по делу </text:p>
      <text:h text:style-name="P28" text:outline-level="1">об административном правонарушении № 4-1<text:span text:style-name="T26">9</text:span>.<text:span text:style-name="T26">8</text:span>-1<text:span text:style-name="T26">06</text:span>/00-07-1<text:span text:style-name="T26">4</text:span></text:h>
      <text:p text:style-name="P26"/>
      <text:p text:style-name="P7">«18» апреля 2014 г. <text:s text:c="87"/>г. Москва</text:p>
      <text:p text:style-name="P6"><text:s/></text:p>
      <text:p text:style-name="P29"><text:span text:style-name="T25">Я, </text:span><text:span text:style-name="T2">заместитель руководителя ФАС России А.В. Доценко, </text:span><text:span text:style-name="T16">рассмотрев материалы </text:span><text:span text:style-name="T18">дела </text:span><text:span text:style-name="T19">об административном правонарушении № 4-1</text:span><text:span text:style-name="T17">9</text:span><text:span text:style-name="T19">.</text:span><text:span text:style-name="T17">8</text:span><text:span text:style-name="T19">-1</text:span><text:span text:style-name="T17">06</text:span><text:span text:style-name="T19">/00-07-1</text:span><text:span text:style-name="T17">4 </text:span><text:span text:style-name="T16">в отношении Общества с ограниченной ответственностью «Бизнес Инвест» (</text:span><text:span text:style-name="T3">место нахождения: 105066</text:span><text:span text:style-name="T7">, Москва, ул. Спартаковская, д. 19, стр. 3А</text:span><text:span text:style-name="T3">; основной вид деятельности: капиталовложения в ценные бумаги; регистрация в качестве юридического лица 24.12.2008; ОГРН 5087746666607; ИНН 7708684375; КПП 770101001) (далее - ООО «Бизнес Инвест»)</text:span><text:span text:style-name="T25"> </text:span></text:p>
      <text:p text:style-name="P30"/>
      <text:p text:style-name="P36">УСТАНОВИЛ:</text:p>
      <text:p text:style-name="P31"/>
      <text:p text:style-name="P20"><text:span text:style-name="T15">В Федеральную антимонопольную службу поступило ходатайство </text:span><text:span text:style-name="T1">ООО «Бизнес Инвест» о приобретении 80,5 % голосующих акций ОАО «Балтийский лизинг» (местонахождение: 190000, Санкт-Петербург, наб. канала Грибоедова, д. 79/23; основной вид деятельности: финансовый лизинг), что в совокупности с имеющимися в распоряжении у приобретателя голосующими акциями составит 100 % голосующих акций ОАО «Балтийский лизинг»</text:span><text:span text:style-name="T15"> (вх. № 13200/14 от 10.02.2014, доп. вх. № 14583/14 от 13.02.2014) (далее – Ходатайство).</text:span></text:p>
      <text:p text:style-name="P22"><text:span text:style-name="T15">В соответствии с пунктом 6 статьи 4 Федерального закона от 26.07.2006 № 135</text:span><text:span text:style-name="T11">-ФЗ «О защите конкуренции» (далее – Закон о защите конкуренции)</text:span><text:span text:style-name="T15"> </text:span><text:soft-page-break/><text:span text:style-name="T15">финансовой организацией является хозяйствующий субъект, оказывающий финансовые услуги, в том числе лизинговая компания. </text:span></text:p>
      <text:p text:style-name="P22">Согласно документам и сведениям, представленным одновременно с Ходатайством, основным видом деятельности ОАО «Балтийский лизинг» является финансовый лизинг. Кроме того, ОАО «Балтийский лизинг» в течение 2013 года оказывало лизинговые услуги.</text:p>
      <text:p text:style-name="P24">Таким образом, ОАО «Балтийский лизинг» является финансовой организацией в понимании Закона о защите конкуренции. </text:p>
      <text:p text:style-name="P24">Согласно пункту 1 части 1 статьи 29 Закона о защите конкуренции в случае, если стоимость активов по последнему балансу финансовой организации превышает величину, установленную Правительством Российской Федерации, с предварительного согласия антимонопольного органа осуществляются сделки по приобретению лицом (группой лиц) голосующих акций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менее чем двадцатью пятью процентами голосующих акций данного акционерного общества.</text:p>
      <text:p text:style-name="P24">Пунктами 1 и 3.1 постановления Правительства Российской Федерации от 30.05.2007 № 334 «Об установлении величин активов финансовых организаций (за исключением кредитных организаций) в целях осуществления антимонопольного контроля» установлены величины стоимости активов финансовых организаций, при превышении которых требуется получение предварительного согласия антимонопольного органа либо его последующее уведомление. </text:p>
      <text:p text:style-name="P24">В отношении лизинговых компаний такая величина установлена в размере 3 000 000 000 рублей для получения предварительного согласия антимонопольного органа на совершение сделок, предусмотренных статьями 27 и 29 Закона о защите конкуренции.</text:p>
      <text:p text:style-name="P24">Стоимость активов по бухгалтерскому балансу ОАО «Балтийский лизинг» по состоянию на 30.09.2013 составила 4 504 830 000 (четыре миллиарда пятьсот четыре миллиона восемьсот тридцать тысяч) рублей.</text:p>
      <text:p text:style-name="P25"><text:span text:style-name="T1">В связи с этим, Ходатайство подано в ФАС России на основании пункта 1 части 1 статьи 29 Закона о защите конкуренции</text:span><text:span text:style-name="T5">.</text:span></text:p>
      <text:p text:style-name="P23">Одновременно с Ходатайством представлен перечень коммерческих организаций, более чем 5 % акций (долей) которых ООО «Бизнес Инвест» распоряжается на любом основании по состоянию на дату подачи Ходатайства, согласно которому ООО «Бизнес Инвест» распоряжается только 19,5 % голосующих акций ОАО «Балтийский лизинг».</text:p>
      <text:p text:style-name="P20"><text:span text:style-name="T15">Вместе с тем, согласно документам и сведениям, представленным одновременно с ходатайством Компании «</text:span><text:span text:style-name="T20">CHARTER</text:span><text:span text:style-name="T15"> </text:span><text:span text:style-name="T20">VIEW</text:span><text:span text:style-name="T15"> </text:span><text:span text:style-name="T20">TRADING</text:span><text:span text:style-name="T15"> </text:span><text:soft-page-break/><text:span text:style-name="T20">LIMITED</text:span><text:span text:style-name="T15">» (местонахождение: </text:span><text:span text:style-name="T20">Cyprus</text:span><text:span text:style-name="T15">, </text:span><text:span text:style-name="T20">Larnaca</text:span><text:span text:style-name="T15">, 6058, </text:span><text:span text:style-name="T20">Stratigou</text:span><text:span text:style-name="T15"> </text:span><text:span text:style-name="T20">Timagia</text:span><text:span text:style-name="T15">, </text:span><text:span text:style-name="T20">YIANNIS</text:span><text:span text:style-name="T15"> </text:span><text:span text:style-name="T20">MARIA</text:span><text:span text:style-name="T15"> </text:span><text:span text:style-name="T20">BUILDING</text:span><text:span text:style-name="T15">, 1</text:span><text:span text:style-name="T23">st</text:span><text:span text:style-name="T15"> </text:span><text:span text:style-name="T20">floor</text:span><text:span text:style-name="T15">, </text:span><text:span text:style-name="T20">Flat</text:span><text:span text:style-name="T15">/</text:span><text:span text:style-name="T20">Office</text:span><text:span text:style-name="T15"> 105; основной вид деятельности: инвестиционная деятельность) о приобретении 83 % голосующих акций ОАО «ВЕКТОР-ЛИЗИНГ» (местонахождение: 105005, Москва, ул. Радио, д. 24, корп. 1, оф. 605; основной вид деятельности: финансовый лизинг), что в совокупности с имеющимися в распоряжении у приобретателя голосующими акциями составит 100 % голосующих акций ОАО «ВЕКТОР-ЛИЗИНГ» (вх. <text:s text:c="16"/>№ 14582/14 от 13.02.2014), ООО «Бизнес Инвест</text:span><text:span text:style-name="T21">» </text:span><text:span text:style-name="T15">распоряжается 19 % голосующих акций ОАО «ВЕКТОР-ЛИЗИНГ».</text:span></text:p>
      <text:p text:style-name="P20">Таким образом, ООО «Бизнес Инвест» представило в ФАС России Ходатайство, содержащее заведомо недостоверные сведения о перечне коммерческих организаций, более чем 5 % акций (долей) которых ООО «Бизнес Инвест» распоряжается на любом основании по состоянию на дату подачи Ходатайства.</text:p>
      <text:p text:style-name="P21"><text:span text:style-name="T24">В соответствии с частью 3 статьи 19.8 </text:span><text:span text:style-name="T12">Кодекса Российской Федерации об административных правонарушениях (далее – КоАП) за </text:span><text:span text:style-name="T24">представление в ФАС России предусмотренного антимонопольным законодательством Российской Федерации ходатайства, содержащего заведомо недостоверные сведения, </text:span><text:span text:style-name="T12">предусмотрена административная ответственность.</text:span></text:p>
      <text:p text:style-name="P21"><text:span text:style-name="T5">Заместителем начальника Управления контроля финансовых рынков Андросенко А.В. было вынесено определение о возбуждении дела об административном правонарушении № 4-19.8-</text:span><text:span text:style-name="T9">106</text:span><text:span text:style-name="T5">/00-07-14 и проведении административного расследования от </text:span><text:span text:style-name="T9">20</text:span><text:span text:style-name="T5">.03.2014 № 07/</text:span><text:span text:style-name="T9">10308</text:span><text:span text:style-name="T5">/14.</text:span></text:p>
      <text:p text:style-name="P35"><text:span text:style-name="T25">Копия определения от </text:span><text:span text:style-name="T8">20</text:span><text:span text:style-name="T6">.03.2014 № 07/</text:span><text:span text:style-name="T8">10308</text:span><text:span text:style-name="T6">/14</text:span><text:span text:style-name="T25"> с уведомлением о вручении была направлена ФАС России в адрес </text:span><text:span text:style-name="T13">ООО «</text:span><text:span text:style-name="T14">Бизнес Инвест</text:span><text:span text:style-name="T13">»</text:span><text:span text:style-name="T25"> посредством ФГУП «Почта России». </text:span></text:p>
      <text:p text:style-name="P35"><text:span text:style-name="T25">Копия определения от </text:span><text:span text:style-name="T8">20</text:span><text:span text:style-name="T6">.03.2014 № 07/</text:span><text:span text:style-name="T8">10308</text:span><text:span text:style-name="T6">/14 вернулась</text:span><text:span text:style-name="T25"> в Федеральную антимонопольную службу без указания причины возврата. </text:span></text:p>
      <text:p text:style-name="P5"><text:span text:style-name="T1">В связи с отсутствием надлежащего извещения </text:span><text:span text:style-name="T4">законного представителя </text:span><text:span text:style-name="T5">ООО «</text:span><text:span text:style-name="T10">Бизнес Инвест</text:span><text:span text:style-name="T5">»</text:span><text:span text:style-name="T1"> о месте и времени составления протокола по делу об административном правонарушении № 4-19.8-106/00-07-14, руководствуясь частями 5 и 5.1 статьи 28.7 КоАП,</text:span></text:p>
      <text:p text:style-name="P29"/>
      <text:p text:style-name="P27">ОПРЕДЕЛИЛ:</text:p>
      <text:p text:style-name="P34"/>
      <text:list xml:id="list3878928596425399293" text:style-name="L1">
        <text:list-item>
          <text:list>
            <text:list-item>
              <text:list>
                <text:list-item>
                  <text:p text:style-name="P38">Продлить срок проведения административного расследования по делу об административном правонарушении № 4-19.8-106/00-07-14 в отношении ООО «Бизнес Инвест» до 16 мая 2014 года.</text:p>
                </text:list-item>
                <text:list-item>
                  <text:p text:style-name="P39"><text:span text:style-name="T15">В соответствии со статьей 26.10 КоАП ООО «Бизнес Инвест» надлежит в трехдневный срок со дня получения настоящего определения представить в ФАС России надлежащим образом оформленную выписку из </text:span><text:soft-page-break/><text:span text:style-name="T15">реестра акционеров ОАО «ВЕКТОР-ЛИЗИНГ» по состоянию на дату подачи </text:span><text:span text:style-name="T15">Ходатайства.</text:span></text:p>
                </text:list-item>
                <text:list-item>
                  <text:p text:style-name="P39"><text:span text:style-name="T15">Законному представителю ООО «Бизнес Инвест» явиться </text:span><text:span text:style-name="T22">«16» мая 2014 г. в 11 часов 30 минут</text:span><text:span text:style-name="T15"> в ФАС России по адресу: 123995, г. Москва, ул. Садовая-Кудринская, д. 11, этаж 2, каб.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text:span><text:span text:style-name="T21">4-19.8-106/00-07-14, со всеми правам</text:span><text:span text:style-name="T15">и, предусмотренными статьей 25.5 КоАП. </text:span></text:p>
                </text:list-item>
              </text:list>
            </text:list-item>
          </text:list>
        </text:list-item>
      </text:list>
      <text:p text:style-name="P34">Неявка в указанный срок будет расценена как отказ от подписания протокола.</text:p>
      <text:p text:style-name="P32"><text:span text:style-name="T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text:span>же иными процессуальными правами в соответствии с КоАП.</text:p>
      <text:p text:style-name="P3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11"/>
      <text:p text:style-name="P11"/>
      <text:p text:style-name="P11"><text:s text:c="34"/>А.В. Доценко</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Примечание:</text:p>
      <text:p text:style-name="P13">Для обеспечения прохода в здание Федеральной антимонопольной службы сведения о представителях организации/физического лица с целью оформления пропусков необходимо сообщить за 1 день до рассмотрения дела по контактным телефонам (499) 755-23-23, доб. 088-397, 088-784</text:p>
      <text:p text:style-name="P6"/>
      <text:p text:style-name="P12">Терскова Е.Б.</text:p>
      <text:p text:style-name="P12">(499) 755-23-23</text:p>
      <text:p text:style-name="P14">доб. 088-39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F38A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B9F38A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3:07:51.79</meta:creation-date>
    <dc:date>2014-04-18T11:09:25.55</dc:date>
    <meta:editing-duration>PT3M56S</meta:editing-duration>
    <meta:editing-cycles>1</meta:editing-cycles>
    <meta:generator>OpenOffice.org/3.4.1$Win32 OpenOffice.org_project/341m1$Build-9593</meta:generator>
    <meta:print-date>2014-04-18T11:01:08.52</meta:print-date>
    <meta:document-statistic meta:table-count="0" meta:image-count="1" meta:object-count="0" meta:page-count="4" meta:paragraph-count="42" meta:word-count="1011" meta:character-count="8059"/>
    <meta:user-defined meta:name="Поле 1"/>
    <meta:user-defined meta:name="Поле 2"/>
    <meta:user-defined meta:name="Поле 3"/>
    <meta:user-defined meta:name="Поле 4"/>
  </office:meta>
</office:document-meta>
</file>