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3171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91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fo:font-style="normal" fo:font-weight="normal" style:font-size-asian="14pt" style:font-style-asian="normal" style:font-size-complex="14pt" style:font-style-complex="normal"/>
    </style:style>
    <style:style style:name="P11" style:family="paragraph" style:parent-style-name="Heading_20_2" style:master-page-name="First_20_Page">
      <style:paragraph-properties fo:margin-top="0cm" fo:margin-bottom="0cm" style:page-number="auto"/>
      <style:text-properties style:font-name="Times New Roman1" fo:font-size="14pt" fo:font-style="normal" fo:font-weight="normal" style:font-size-asian="14pt" style:font-style-asian="normal" style:font-size-complex="14pt" style:font-style-complex="normal"/>
    </style:style>
    <style:style style:name="P12" style:family="paragraph" style:parent-style-name="Heading_20_2">
      <style:paragraph-properties fo:margin-top="0cm" fo:margin-bottom="0cm"/>
      <style:text-properties style:font-name="Times New Roman1" fo:font-size="14pt" fo:font-style="normal" fo:font-weight="normal" style:font-size-asian="14pt" style:font-style-asian="normal" style:font-size-complex="14pt" style:font-style-complex="normal"/>
    </style:style>
    <style:style style:name="P13" style:family="paragraph" style:parent-style-name="Heading_20_3">
      <style:paragraph-properties fo:margin-left="10.054cm" fo:margin-right="0cm" fo:margin-top="0cm" fo:margin-bottom="0cm" fo:text-indent="-1.27cm" style:auto-text-indent="false">
        <style:tab-stops/>
      </style:paragraph-properties>
      <style:text-properties style:font-name="Times New Roman1" fo:font-size="14pt" fo:font-style="normal" fo:font-weight="normal" style:font-size-asian="14pt" style:font-style-asian="normal" style:font-size-complex="14pt" style:font-style-complex="normal"/>
    </style:style>
    <style:style style:name="T1" style:family="text">
      <style:text-properties fo:font-size="12pt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e36590-4680-4c06-b96f-ed89e6c18254" text:name="BossProviderVariable"/>
      </text:user-field-decls>
      <text:h text:style-name="P11" text:outline-level="2"><text:s text:c="4"/></text:h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p text:style-name="P10"/>
      <text:p text:style-name="P10"/>
      <text:h text:style-name="P13" text:outline-level="3"><text:s text:c="3"/><text:tab/>ООО «Глобальный Контейнерный Сервис»</text:h>
      <text:p text:style-name="P7">                                                                            </text:p>
      <text:p text:style-name="P2">ул. Новороссийской </text:p>
      <text:p text:style-name="P2">республики, д.14 «а» </text:p>
      <text:p text:style-name="P2">г. Новороссийск, 353900</text:p>
      <text:p text:style-name="P3"> </text:p>
      <text:p text:style-name="P4"> </text:p>
      <text:p text:style-name="P4"> </text:p>
      <text:p text:style-name="P4"> </text:p>
      <text:p text:style-name="P3"> </text:p>
      <text:p text:style-name="P7">  <text:span text:style-name="T1">О рассмотрении уведомления</text:span></text:p>
      <text:p text:style-name="P8"> </text:p>
      <text:p text:style-name="P9">         <text:span text:style-name="T2">В соответствии со статьями 28,33 Федерального закона от 26.07.2006 № 135-ФЗ «О защите конкуренции» Федеральная антимонопольная служба рассмотрела уведомление Общества с ограниченной ответственностью «Глобальный Контейнерный Сервис» (место нахождения: 353900, г. Новороссийск, ул. Новороссийской республики, д. 14 «а»; основные виды деятельности – консультирование по вопросам коммерческой деятельности и управления) о приобретении 49% долей в уставном капитале Общества с ограниченной ответственностью «ЮГ ТЕРМИНАЛ» (место нахождения: 353960, г. Новороссийск, с. Кирилловка, 2 ж/д петля, парк «а»; основные виды деятельности – хранение и складирование грузов), и приняла его к сведению.</text:span></text:p>
      <text:p text:style-name="P9"> </text:p>
      <text:p text:style-name="P9"> </text:p>
      <text:p text:style-name="P7">                                                                                                       </text:p>
      <text:p text:style-name="P7">                                                                                                   <text:s text:c="27"/><text:span text:style-name="T2">А.Н. Голомолзин</text:span></text:p>
      <text:p text:style-name="P7"> </text:p>
      <text:p text:style-name="P7">  </text:p>
      <text:p text:style-name="P7"> </text:p>
      <text:p text:style-name="P7"> </text:p>
      <text:p text:style-name="P7"> </text:p>
      <text:p text:style-name="P5"> </text:p>
      <text:p text:style-name="P6">Манойлов М.Е.</text:p>
      <text:p text:style-name="P6">(499)755-23-23 вн. 82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3171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0.287cm" fo:text-indent="-0.762cm" fo:margin-left="10.28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541cm" fo:text-indent="-1.016cm" fo:margin-left="10.54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0.795cm" fo:text-indent="-1.27cm" fo:margin-left="10.79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1.049cm" fo:text-indent="-1.524cm" fo:margin-left="11.04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1.303cm" fo:text-indent="-1.778cm" fo:margin-left="11.30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1.557cm" fo:text-indent="-2.032cm" fo:margin-left="11.55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1.811cm" fo:text-indent="-2.286cm" fo:margin-left="11.81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2.319cm" fo:text-indent="-2.794cm" fo:margin-left="12.31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2.573cm" fo:text-indent="-3.048cm" fo:margin-left="12.57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531714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3:47:13.64</meta:creation-date>
    <dc:date>2014-04-17T10:06:14.64</dc:date>
    <meta:editing-duration>PT1M50S</meta:editing-duration>
    <meta:editing-cycles>1</meta:editing-cycles>
    <meta:generator>OpenOffice.org/3.4.1$Win32 OpenOffice.org_project/341m1$Build-9593</meta:generator>
    <meta:print-date>2014-04-17T10:06:02.98</meta:print-date>
    <meta:document-statistic meta:table-count="0" meta:image-count="1" meta:object-count="0" meta:page-count="1" meta:paragraph-count="27" meta:word-count="108" meta:character-count="1201"/>
    <meta:user-defined meta:name="Поле 1"/>
    <meta:user-defined meta:name="Поле 2"/>
    <meta:user-defined meta:name="Поле 3"/>
    <meta:user-defined meta:name="Поле 4"/>
  </office:meta>
</office:document-meta>
</file>