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97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f9dbfc-24e6-4529-9a93-25a939316a2c" text:name="BossProviderVariable"/>
      </text:user-field-decls>
      <text:p text:style-name="P16"/>
      <text:p text:style-name="P10"/>
      <text:p text:style-name="P10"/>
      <text:p text:style-name="P10"/>
      <text:p text:style-name="P11"/>
      <text:p text:style-name="P11"/>
      <text:p text:style-name="P11">ООО «Сименс»</text:p>
      <text:p text:style-name="P15"/>
      <text:p text:style-name="P12">ул. Большая Татарская, д. 9,</text:p>
      <text:p text:style-name="P12">г. Москва, 115184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1">ОПРЕДЕЛЕНИЕ</text:span> </text:p>
      <text:p text:style-name="P4">о продлении срока и об отложении рассмотрения дела </text:p>
      <text:p text:style-name="P4">об административном правонарушении № 4-14.32-22/00-22-14</text:p>
      <text:p text:style-name="P4"/>
      <text:p text:style-name="P14">«15» апреля 2014 г. <text:s text:c="87"/>г. Москва</text:p>
      <text:p text:style-name="P14"/>
      <text:p text:style-name="P5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22/00-22-14, возбужденного<text:line-break/>в отношении <text:span text:style-name="T2">ООО «Сименс» (</text:span><text:span text:style-name="T3">ИНН 7725025502, ОГРН 1027739473739, КПП 770501001, </text:span><text:span text:style-name="T4">мест</text:span><text:span text:style-name="T5">о</text:span><text:span text:style-name="T4"> нахождения</text:span><text:span text:style-name="T3">: 115184, г. Москва, ул. Большая Татарская, д. 9)</text:span>,</text:p>
      <text:p text:style-name="P5"/>
      <text:p text:style-name="P6">УСТАНОВИЛ:</text:p>
      <text:p text:style-name="P5"/>
      <text:p text:style-name="P5">Отсутствие <text:s/>надлежащего <text:s/>уведомления ООО <text:s/>«Сименс» <text:s/>о <text:s/>дате, <text:s/>времени </text:p>
      <text:p text:style-name="P8">и <text:s text:c="4"/>месте <text:s text:c="3"/>рассмотрения <text:s text:c="5"/>дела <text:s text:c="3"/>об <text:s text:c="4"/>административном <text:s text:c="4"/>правонарушении </text:p>
      <text:p text:style-name="P8">№ 4-14.32-22/00-22-14, а также необходимостью в дополнительном выяснении обстоятельств данного дела. </text:p>
      <text:p text:style-name="P5">Руководствуясь частью 2 статьи 29.6, пунктом 7 части 1 статьи 29.7 <text:soft-page-break/>Кодекса Российской Федерации об административных правонарушениях,</text:p>
      <text:p text:style-name="P5"/>
      <text:p text:style-name="P6">ОПРЕДЕЛИЛ:</text:p>
      <text:p text:style-name="P7"/>
      <text:list xml:id="list4019189019419063456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2-22/00-22-14 до <text:span text:style-name="T8">12.05.2014 г.</text:span></text:p>
                </text:list-item>
                <text:list-item>
                  <text:p text:style-name="P17">Дело № 4-14.32-22/00-22-14 отложить.</text:p>
                </text:list-item>
                <text:list-item>
                  <text:p text:style-name="P17">Назначить рассмотрение дела № 4-14.32-22/00-22-14<text:line-break/>на 1<text:span text:style-name="T6">2</text:span><text:span text:style-name="T8"> </text:span><text:span text:style-name="T7">мая</text:span><text:span text:style-name="T8"> 2014 г. в </text:span><text:span text:style-name="T6">14</text:span><text:span text:style-name="T8"> часов 1</text:span><text:span text:style-name="T6">5</text:span><text:span text:style-name="T8"> минут по адресу: 123995,<text:line-break/>г. Москва, ул. Садовая - Кудринская, д. 11, каб. 416.</text:span></text:p>
                </text:list-item>
              </text:list>
            </text:list-item>
          </text:list>
        </text:list-item>
      </text:list>
      <text:p text:style-name="P5"> </text:p>
      <text:p text:style-name="P5"> </text:p>
      <text:p text:style-name="P8"><text:s text:c="35"/>     <text:s text:c="10"/>                               <text:s text:c="2"/>           <text:s text:c="14"/>А.Н. Голомолз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Щербина Д.А. </text:p>
      <text:p text:style-name="P9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97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4C97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4:09:17.23</meta:creation-date>
    <dc:date>2014-04-17T16:35:40.28</dc:date>
    <meta:editing-duration>PT6M45S</meta:editing-duration>
    <meta:editing-cycles>1</meta:editing-cycles>
    <meta:generator>OpenOffice.org/3.4.1$Win32 OpenOffice.org_project/341m1$Build-9593</meta:generator>
    <meta:print-date>2014-04-15T10:56:11.05</meta:print-date>
    <meta:document-statistic meta:table-count="0" meta:image-count="1" meta:object-count="0" meta:page-count="2" meta:paragraph-count="25" meta:word-count="170" meta:character-count="1522"/>
    <meta:user-defined meta:name="Поле 1"/>
    <meta:user-defined meta:name="Поле 2"/>
    <meta:user-defined meta:name="Поле 3"/>
    <meta:user-defined meta:name="Поле 4"/>
  </office:meta>
</office:document-meta>
</file>