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B0D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11.481cm" fo:margin-right="0cm" fo:margin-top="0cm" fo:margin-bottom="0cm" fo:text-indent="-1.98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9.9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9.95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_20__28_Web_29_">
      <style:paragraph-properties fo:margin-top="0cm" fo:margin-bottom="0cm"/>
      <style:text-properties fo:color="#000000"/>
    </style:style>
    <style:style style:name="P21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cm"/>
      <style:text-properties fo:color="#000000" fo:font-size="10pt" style:font-size-asian="10pt" style:font-size-complex="10pt"/>
    </style:style>
    <style:style style:name="P23" style:family="paragraph" style:parent-style-name="Normal_20__28_Web_29_">
      <style:paragraph-properties fo:margin-left="0cm" fo:margin-right="0cm" fo:margin-top="0cm" fo:margin-bottom="0cm" fo:text-indent="1.27cm" style:auto-text-indent="fals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end" style:justify-single-word="false" fo:text-indent="1.27cm" style:auto-text-indent="false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indent="0.028cm" style:auto-text-indent="false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.03cm" fo:margin-right="0cm" fo:margin-top="0.049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0.03cm" fo:margin-right="0cm" fo:margin-top="0.049cm" fo:margin-bottom="0cm" fo:text-align="justify" style:justify-single-word="false" fo:text-indent="1.22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32" style:family="paragraph" style:parent-style-name="Normal_20__28_Web_29_" style:list-style-name="L1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Normal_20__28_Web_29_">
      <style:paragraph-properties fo:margin-top="0cm" fo:margin-bottom="0cm"/>
      <style:text-properties fo:color="#000000"/>
    </style:style>
    <style:style style:name="P35" style:family="paragraph" style:parent-style-name="Normal_20__28_Web_29_">
      <style:paragraph-properties fo:margin-top="0cm" fo:margin-bottom="0cm"/>
      <style:text-properties fo:color="#000000" style:font-name="Times New Roman" fo:font-size="10pt" fo:language="ru" fo:country="RU" style:font-size-asian="10pt" style:font-size-complex="10pt"/>
    </style:style>
    <style:style style:name="P36" style:family="paragraph" style:parent-style-name="Normal_20__28_Web_29_">
      <style:paragraph-properties fo:margin-left="9.9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top="0.049cm" fo:margin-bottom="0cm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1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ffffff"/>
    </style:style>
    <style:style style:name="T12" style:family="text">
      <style:text-properties fo:language="en" fo:country="US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6f4a09-52fc-43bf-bff9-0fc542b25a3d" text:name="BossProviderVariable"/>
      </text:user-field-decls>
      <text:p text:style-name="P37"/>
      <text:p text:style-name="P14"/>
      <text:p text:style-name="P14"/>
      <text:p text:style-name="P15"/>
      <text:p text:style-name="P17"> </text:p>
      <text:p text:style-name="P17"/>
      <text:p text:style-name="P19">ОПРЕДЕЛЕНИЕ</text:p>
      <text:p text:style-name="P17"><text:span text:style-name="T10">об отложении рассмотрения дела № </text:span><text:span text:style-name="T3">3-24-79/00-08-13</text:span><text:span text:style-name="T10"> по признакам нарушения законодательства Российской Федерации о рекламе</text:span></text:p>
      <text:p text:style-name="P19"/>
      <text:p text:style-name="P18">«14» апреля 2014 г.                          <text:s text:c="10"/>                                                  г. Москва</text:p>
      <text:p text:style-name="P10">Комиссия ФАС России по рассмотрению дел, возбужденных по признакам нарушения законодательства о рекламе <text:span text:style-name="T12">&lt;...&gt;</text:span><text:span text:style-name="T7">,</text:span></text:p>
      <text:p text:style-name="P11">рассмотрев материалы о распространении рекламы медицинского изделия «Ладиум» в газете «Российская газета» № 115 от 30 мая 2013 года,</text:p>
      <text:p text:style-name="P5"> <text:span text:style-name="T5">УСТАНОВИЛА:</text:span></text:p>
      <text:p text:style-name="P29">Представитель <text:span text:style-name="T1">ФГБУ «Редакция «Российская газета» сообщил, что реклама медицинского изделия «Ладиум» в выпуске газеты «Российская газета» </text:span><text:span text:style-name="T1">№ 115 от 30 мая 2013 года не публиковалась. В целях выяснения обстоятельств распространения в газете «Российская газета» рекламы прибора «Ладиум» необходимо рассмотрение дела отложить.</text:span></text:p>
      <text:p text:style-name="P29">На основании изложенного,</text:p>
      <text:p text:style-name="P4"/>
      <text:p text:style-name="P4"/>
      <text:p text:style-name="P4">ОПРЕДЕЛИЛА:</text:p>
      <text:h text:style-name="P6" text:outline-level="1"><text:s/><text:span text:style-name="T6"><text:tab/>1. Отложить рассмотрение дела </text:span><text:span text:style-name="T8">3-24-79/00-08-13.</text:span></text:h>
      <text:p text:style-name="P13">2. Назначить дело <text:span text:style-name="T1">№</text:span><text:span text:style-name="T3">3-24-79/00-08-13 </text:span>к рассмотрению на <text:span text:style-name="T10">21 мая 2014 года в «15» часов «00» минут</text:span> по адресу: г. Москва, ул. Садовая Кудринская, д. 11, каб. 413, (т. 8 (499) 755 23 23 доб. 474).</text:p>
      <text:p text:style-name="P26">3.<text:span text:style-name="T10"> ООО «Продмикс»</text:span> представить <text:span text:style-name="T10">в срок до 16 мая <text:s/>2014 года</text:span> следующие документы:</text:p>
      <text:p text:style-name="P27">копии документов подтверждающих полномочия генерального директора;</text:p>
      <text:p text:style-name="P27">копии учредительных документов ООО «Продмикс»;</text:p>
      <text:p text:style-name="P27">копии рекламы (макеты, образцы и др.) прибора «Ладиум», распространявшейся в газете «Российская газета» в период с мая по декабрь 2013 года;</text:p>
      <text:p text:style-name="P27">копии договоров, платежных поручений и иных документов, на основании которых распространялась реклама прибора «Ладиум» в газете «Российская газета» в период с мая по декабрь 2013 года;</text:p>
      <text:p text:style-name="P27">копии разрешительных документов на прибор «Ладиум» (регистрационное удостоверение, инструкцию по применению, лицензию и <text:soft-page-break/>пр.);</text:p>
      <text:p text:style-name="P28">письменные объяснения по существу предъявляемых претензий и обстоятельствам распространения рекламы </text:p>
      <text:p text:style-name="P30">предоставляемые документы и материалы должны быть заверены печатью соответствующей организации и подписью ее руководителя .</text:p>
      <text:list xml:id="list8620169053420668222" text:style-name="L1">
        <text:list-item>
          <text:list>
            <text:list-item>
              <text:list>
                <text:list-item>
                  <text:p text:style-name="P32"><text:span text:style-name="T10">ФГБУ</text:span><text:span text:style-name="T3"> «Редакция «Российская газета»</text:span><text:span text:style-name="T1"> представить </text:span><text:span text:style-name="T10">в срок до 16 мая <text:s/>2014 года </text:span><text:span text:style-name="T4">следующие документы:</text:span></text:p>
                </text:list-item>
              </text:list>
            </text:list-item>
          </text:list>
        </text:list-item>
      </text:list>
      <text:p text:style-name="P27">копии документов подтверждающих полномочия генерального директора;</text:p>
      <text:p text:style-name="P27">копии учредительных документов <text:span text:style-name="T10">ФГБУ</text:span><text:span text:style-name="T3"> «Редакция «Российская газета»</text:span>;</text:p>
      <text:p text:style-name="P27">копии рекламы (макеты, образцы и др.) прибора «Ладиум», распространявшейся в газете «Российская газета» в период с мая по декабрь 2013 года;</text:p>
      <text:p text:style-name="P27">копии договоров, платежных поручений и иных документов, на основании которых распространялась реклама прибора «Ладиум» в газете «Российская газета» в период с мая по декабрь 2013 года;</text:p>
      <text:p text:style-name="P27">копии разрешительных документов на прибор «Ладиум» (регистрационное удостоверение, инструкцию по применению, лицензию и пр.);</text:p>
      <text:p text:style-name="P28">письменные объяснения по существу предъявляемых претензий и обстоятельствам распространения рекламы </text:p>
      <text:p text:style-name="P31">предоставляемые документы и материалы должны быть заверены печатью соответствующей организации и подписью ее руководителя .</text:p>
      <text:p text:style-name="P33"/>
      <text:p text:style-name="P8">Явка представителей ООО «Продмикс»,<text:span text:style-name="T11"> </text:span><text:span text:style-name="T2">ФГБУ «Редакция «Российская газета» </text:span><text:span text:style-name="T11">в </text:span>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9">обязательна</text:span> (для представителей организаций – подлинная доверенность на представление интересов организации по делу № <text:span text:style-name="T9">3-24-79/00-08-13</text:span>)<text:span text:style-name="T9">.</text:span></text:p>
      <text:p text:style-name="P8"/>
      <text:p text:style-name="P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0"><text:span text:style-name="T13"> </text:span><text:bookmark text:name="_GoBack"/></text:p>
      <text:p text:style-name="P20"> 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CB0D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DCB0D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2:40:36.04</meta:creation-date>
    <dc:date>2014-04-18T19:41:55.85</dc:date>
    <meta:editing-duration>PT1M28S</meta:editing-duration>
    <meta:editing-cycles>1</meta:editing-cycles>
    <meta:generator>OpenOffice.org/3.4.1$Win32 OpenOffice.org_project/341m1$Build-9593</meta:generator>
    <meta:print-date>2014-04-16T15:08:25.29</meta:print-date>
    <meta:document-statistic meta:table-count="0" meta:image-count="1" meta:object-count="0" meta:page-count="3" meta:paragraph-count="35" meta:word-count="437" meta:character-count="3432"/>
    <meta:user-defined meta:name="Поле 1"/>
    <meta:user-defined meta:name="Поле 2"/>
    <meta:user-defined meta:name="Поле 3"/>
    <meta:user-defined meta:name="Поле 4"/>
  </office:meta>
</office:document-meta>
</file>