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D94791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fo:font-size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1pt" style:font-size-asian="11pt" style:font-size-complex="11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fo:text-align-last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2" style:family="paragraph" style:parent-style-name="Text_20_body" style:master-page-name="First_20_Page">
      <style:paragraph-properties style:page-number="auto"/>
    </style:style>
    <style:style style:name="T1" style:family="text">
      <style:text-properties fo:font-size="14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en" fo:country="US" style:font-size-asian="14pt" style:font-size-complex="14pt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fo:language="en" fo:country="US" style:font-size-asian="14pt" style:font-size-complex="14pt"/>
    </style:style>
    <style:style style:name="T10" style:family="text">
      <style:text-properties fo:color="#000000"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d5e4b4d-b71f-4b83-9cfa-ec9a1997f19e" text:name="BossProviderVariable"/>
      </text:user-field-decls>
      <text:p text:style-name="P22"/>
      <text:p text:style-name="P4"/>
      <text:p text:style-name="P4"/>
      <text:p text:style-name="P4"/>
      <text:p text:style-name="P4"/>
      <text:p text:style-name="P4"/>
      <text:p text:style-name="P9"><text:span text:style-name="T1"><text:s text:c="65"/></text:span><text:span text:style-name="T3">Компания с ограниченной <text:s text:c="3"/><text:tab/><text:tab/><text:tab/><text:tab/><text:tab/> <text:s text:c="13"/>ответственностью</text:span></text:p>
      <text:p text:style-name="P7"><text:tab/><text:tab/><text:tab/><text:tab/><text:tab/> <text:s text:c="5"/>«ДА ВИНЧИ КЭПИТАЛ</text:p>
      <text:p text:style-name="P6"><text:tab/><text:tab/><text:tab/><text:tab/><text:tab/><text:tab/><text:tab/> <text:s text:c="4"/>МЕНЕДЖМЕНТ ДЖИ-ПИ</text:p>
      <text:p text:style-name="P5"><text:span text:style-name="T3"><text:tab/><text:tab/><text:tab/><text:tab/><text:tab/><text:tab/><text:tab/> <text:s text:c="4"/>ЛИМИТЕД» (</text:span><text:span text:style-name="T4">DA VINCI CAPITAL </text:span></text:p>
      <text:p text:style-name="P5"><text:span text:style-name="T4"><text:tab/><text:tab/><text:tab/><text:tab/><text:tab/><text:tab/><text:tab/> <text:s text:c="4"/>MANAGEMENT GP LIMITED</text:span><text:span text:style-name="T5">)</text:span></text:p>
      <text:p text:style-name="P12"/>
      <text:p text:style-name="P6"><text:tab/><text:tab/><text:tab/><text:tab/><text:tab/><text:tab/><text:tab/> <text:s text:c="4"/>ул. Скаковая, д. 32, стр. 2, офис 402,</text:p>
      <text:p text:style-name="P6"><text:tab/><text:tab/><text:tab/><text:tab/><text:tab/><text:tab/><text:tab/> <text:s text:c="4"/>г. Москва, 125040</text:p>
      <text:p text:style-name="P5"/>
      <text:p text:style-name="P8"/>
      <text:p text:style-name="P8"/>
      <text:p text:style-name="P14">Об оставлении ходатайства </text:p>
      <text:p text:style-name="P14">без рассмотрения</text:p>
      <text:p text:style-name="P11"/>
      <text:p text:style-name="P18"><text:span text:style-name="T8">В связи с поступившим ходатайством о приобретении компанией <text:s text:c="9"/>«ДА ВИНЧИ КЭПИТАЛ </text:span><text:span text:style-name="T3">МЕНЕДЖМЕНТ ДЖИ-ПИ </text:span><text:span text:style-name="T8">ЛИМИТЕД» (место нахождения: </text:span><text:span text:style-name="T9">Martello Court, Admiral Park, St. Peter Port, Guernsey, GY1 3HB</text:span><text:span text:style-name="T3">; основной вид деятельности – </text:span><text:span text:style-name="T5">инвестиционная</text:span><text:span text:style-name="T3"> деятельность) прав, позволяющих определять условия осуществления предпринимательской деятельности</text:span><text:span text:style-name="T8"> Открытого акционерного общества «Первое коллекторское бюро» (ОАО «ПКБ») (место нахождения: Российская Федерация, 107078, г. Москва, ул. Каланчевская, д. 29, стр. 2; основной вид деятельности — </text:span><text:span text:style-name="T10">покупка проблемной задолженности с дисконтом и реализация прав (требований) путем проведения мероприятий по взысканию задолженности</text:span><text:span text:style-name="T8">) ФАС России сообщает.</text:span></text:p>
      <text:p text:style-name="P20"><text:span text:style-name="T8">В соответствии с частью 1 статьи 28 </text:span><text:span text:style-name="T3">Федерального закона от 26.07.2006 № 135-ФЗ «О защите конкуренции» (далее – Закон о защите конкуренции) с предварительного согласия антимонопольного органа осуществляются сделки с акциями (долями), имуществом коммерческих организаций, правами в отношении коммерческих организаций, в случае, если суммарная стоимость активов по последним балансам лица, приобретающего акции (доли), права и (или) имущество, и его группы лиц, лица, являющегося объектом экономической концентрации, и его группы лиц превышает семь миллиардов рублей или если их суммарная выручка от реализации товаров за последний календарный год превышает десять миллиардов рублей и при этом суммарная стоимость активов по последнему балансу лица, являющегося объектом</text:span></text:p>
      <text:p text:style-name="P13"><text:soft-page-break/>экономической концентрации, и его группы лиц превышает двести пятьдесят миллионов рублей либо если одно из указанных лиц включено в реестр. </text:p>
      <text:p text:style-name="P16">Как следует из документов и сведений, представленных вместе с ходатайством, суммарная балансовая стоимость активов компании <text:s text:c="25"/><text:span text:style-name="T6">«ДА ВИНЧИ КЭПИТАЛ </text:span>МЕНЕДЖМЕНТ ДЖИ-ПИ <text:span text:style-name="T6">ЛИМИТЕД», ОАО «ПКБ» </text:span>и их групп лиц составляет 3 693 515 682 рублей, то есть менее 7 млрд. рублей, установленных <text:span text:style-name="T6">частью 1 статьи 28 </text:span>Закона о защите конкуренции.</text:p>
      <text:p text:style-name="P21"><text:span text:style-name="T2">При этом ни компания </text:span><text:span text:style-name="T7">«ДА ВИНЧИ КЭПИТАЛ </text:span><text:span text:style-name="T2">МЕНЕДЖМЕНТ ДЖИ-ПИ </text:span><text:span text:style-name="T7">ЛИМИТЕД», ни ОАО «ПКБ» на момент подачи ходатайства не включены в реестр хозяйствующих субъектов (за исключением финансовых организаций), имеющих долю на рынке определенного товара в размере более чем тридцать пять процентов или занимающих доминирующее положение на рынке определенного товара, если в отношении такого рынка другими федеральными законами в целях их применения установлены случаи признания доминирующим положения хозяйствующих субъектов.</text:span></text:p>
      <text:p text:style-name="P19">Сведения о размере выручки компании «ДА ВИНЧИ КЭПИТАЛ МЕНЕДЖМЕНТ ДЖИ-ПИ ЛИМИТЕД», ОАО «ПКБ» и их групп лиц вместе с ходатайством не представлены.</text:p>
      <text:p text:style-name="P21"><text:span text:style-name="T2">Учитывая изложенное, на основании имеющейся информации Федеральная антимонопольная служба не может прийти к выводу о необходимости подачи ходатайства о даче предварительного согласия на осуществление сделок, в результате которых </text:span><text:span text:style-name="T7">«ДА ВИНЧИ КЭПИТАЛ МЕНЕДЖМЕНТ ДЖИ-ПИ ЛИМИТЕД» приобретет право косвенно распоряжаться 49% голосующих акций ОАО «ПКБ».</text:span></text:p>
      <text:p text:style-name="P19">В связи с этим ФАС России оставляет поступившее ходатайство без рассмотрения.</text:p>
      <text:p text:style-name="P16">Государственная пошлина за рассмотрение ходатайства и представленный вместе с ходатайством комплект документов возвращаются заявителю на основании соответствующих заявлений.</text:p>
      <text:p text:style-name="P16"/>
      <text:p text:style-name="P16"/>
      <text:p text:style-name="P16"/>
      <text:p text:style-name="P17">А.В. Доценко</text:p>
      <text:p text:style-name="P16"/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5"><text:soft-page-break/>Кипкеев Т.М.</text:p>
      <text:p text:style-name="P15">(499) 755-23-23, доб. 088-63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D94791A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CD94791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5T16:46:34.75</meta:creation-date>
    <dc:date>2014-04-17T10:44:43.03</dc:date>
    <meta:editing-duration>PT21M59S</meta:editing-duration>
    <meta:editing-cycles>4</meta:editing-cycles>
    <meta:generator>OpenOffice.org/3.4.1$Win32 OpenOffice.org_project/341m1$Build-9593</meta:generator>
    <meta:print-date>2014-04-17T10:41:03.04</meta:print-date>
    <meta:document-statistic meta:table-count="0" meta:image-count="1" meta:object-count="0" meta:page-count="3" meta:paragraph-count="24" meta:word-count="454" meta:character-count="3619"/>
    <meta:user-defined meta:name="Поле 1"/>
    <meta:user-defined meta:name="Поле 2"/>
    <meta:user-defined meta:name="Поле 3"/>
    <meta:user-defined meta:name="Поле 4"/>
  </office:meta>
</office:document-meta>
</file>