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F9FAF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ef3f95-443d-4662-9660-45ab0c563369" text:name="BossProviderVariable"/>
      </text:user-field-decls>
      <text:p text:style-name="P12"/>
      <text:p text:style-name="P11"/>
      <text:p text:style-name="P11"/>
      <text:p text:style-name="P11"/>
      <text:p text:style-name="P11"><text:tab/><text:tab/><text:tab/><text:tab/><text:tab/><text:tab/><text:tab/>Уполномоченному представителю</text:p>
      <text:p text:style-name="P9">ЗАО «Группа компаний «РЕНОВА»</text:p>
      <text:p text:style-name="P6"> </text:p>
      <text:p text:style-name="P6"><text:tab/><text:tab/><text:tab/><text:tab/> Сухановой Ю.К.</text:p>
      <text:p text:style-name="P6"> </text:p>
      <text:p text:style-name="P7"><text:tab/><text:tab/><text:tab/><text:tab/><text:tab/> <text:s text:c="7"/>ул. Малая Ордынка, д. 40, </text:p>
      <text:p text:style-name="P7"><text:s/><text:tab/><text:tab/><text:tab/><text:tab/>Москва, 115184</text:p>
      <text:p text:style-name="P3"> </text:p>
      <text:p text:style-name="P3"> </text:p>
      <text:p text:style-name="P3"> </text:p>
      <text:p text:style-name="P6">  </text:p>
      <text:p text:style-name="P6"> </text:p>
      <text:p text:style-name="P6"/>
      <text:p text:style-name="P6"/>
      <text:p text:style-name="P6"> </text:p>
      <text:p text:style-name="P6">Решение</text:p>
      <text:p text:style-name="P6">по результатам рассмотрения ходатайства</text:p>
      <text:p text:style-name="P6"> </text:p>
      <text:p text:style-name="P4"><text:span text:style-name="T1"><text:tab/>В соответствии со статьей 33 Федерального закона от 26.07.2006 №135- ФЗ «О защите конкуренции» (далее - Закон о защите конкуренции) Федеральная антимонопольная служба (далее - ФАС России) рассмотрела ходатайство ЗАО «Группа компаний «РЕНОВА» (место нахождения: </text:span><text:span text:style-name="T2">Балаклавский проспект, д. 28, корпус В, Москва, 117452</text:span><text:span text:style-name="T1">; основной вид деятельности –</text:span> <text:span text:style-name="T2">консультационные услуги)</text:span><text:span text:style-name="T1"> <text:s/>приобретении доли в размере 100% уставного капитала </text:span><text:span text:style-name="T2">ООО «Товарищество энергетических и электромобильных проектов»</text:span><text:span text:style-name="T1"> <text:s/>(место нахождения: </text:span><text:span text:style-name="T2">3-ий проезд Марьиной Рощи, д. 40, стр. 1, офис 516, Москва, 127018</text:span><text:span text:style-name="T1">; основной вид деятельности – </text:span><text:span text:style-name="T2">исследовательская деятельность по энергоэффективности и энергосбережению</text:span><text:span text:style-name="T1">), поданное 04.04.2014 в соответствии со статьей 28 Закона о защите конкуренции, и установила следующее.</text:span></text:p>
      <text:p text:style-name="P8"><text:tab/>Сделка, являющаяся предметом указанного ходатайства, не приведет к ограничению конкуренции.</text:p>
      <text:p text:style-name="P4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5">А.В. Доценко</text:p>
      <text:p text:style-name="P5"/>
      <text:p text:style-name="P5"/>
      <text:p text:style-name="P10">М.А. Белова</text:p>
      <text:p text:style-name="P10"><text:soft-page-break/>8499-755-23-23, доб. 08859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F9FA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8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2F9FA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13:18:26.78</meta:creation-date>
    <dc:date>2014-04-18T09:46:59.35</dc:date>
    <meta:editing-duration>PT4M38S</meta:editing-duration>
    <meta:editing-cycles>2</meta:editing-cycles>
    <meta:generator>OpenOffice.org/3.3$Win32 OpenOffice.org_project/330m20$Build-9567</meta:generator>
    <meta:print-date>2014-04-18T09:42:05.27</meta:print-date>
    <meta:document-statistic meta:character-count="1258" meta:image-count="1" meta:object-count="0" meta:page-count="2" meta:paragraph-count="24" meta:table-count="0" meta:word-count="156"/>
    <meta:user-defined meta:name="Поле 1"/>
    <meta:user-defined meta:name="Поле 2"/>
    <meta:user-defined meta:name="Поле 3"/>
    <meta:user-defined meta:name="Поле 4"/>
  </office:meta>
</office:document-meta>
</file>