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35C430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style:font-name="Times New Roman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9.208cm" fo:margin-right="0cm" fo:text-indent="0cm" style:auto-text-indent="false"/>
      <style:text-properties style:font-name="Times New Roman" fo:font-size="14pt"/>
    </style:style>
    <style:style style:name="P8" style:family="paragraph" style:parent-style-name="Text_20_body">
      <style:paragraph-properties fo:margin-left="9.208cm" fo:margin-right="0cm" fo:text-align="center" style:justify-single-word="false" fo:text-indent="1cm" style:auto-text-indent="false"/>
    </style:style>
    <style:style style:name="P9" style:family="paragraph" style:parent-style-name="Text_20_body">
      <style:paragraph-properties fo:margin-left="9.208cm" fo:margin-right="0cm" fo:text-indent="1cm" style:auto-text-indent="false"/>
      <style:text-properties style:font-name="Times New Roman"/>
    </style:style>
    <style:style style:name="P10" style:family="paragraph" style:parent-style-name="Text_20_body">
      <style:paragraph-properties fo:margin-left="0cm" fo:margin-right="0cm" fo:text-align="center" style:justify-single-word="false" fo:text-indent="1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style:page-number="auto"/>
    </style:style>
    <style:style style:name="T1" style:family="text">
      <style:text-properties fo:font-size="14pt"/>
    </style:style>
    <style:style style:name="T2" style:family="text">
      <style:text-properties fo:color="#000000"/>
    </style:style>
    <style:style style:name="T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e05018-31cb-437c-9384-4b35300c659a" text:name="BossProviderVariable"/>
      </text:user-field-decls>
      <text:p text:style-name="P12"> </text:p>
      <text:p text:style-name="P7">ОАО «Генерирующая компания»</text:p>
      <text:p text:style-name="P9"> </text:p>
      <text:p text:style-name="P7">ул. Марселя Салимжанова, д. 1,</text:p>
      <text:p text:style-name="P2">                                                                            <text:s text:c="28"/><text:span text:style-name="T1">г. Казань, 420021</text:span>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10"> <text:span text:style-name="T3"> </text:span></text:p>
      <text:p text:style-name="P3">РЕШЕНИЕ</text:p>
      <text:p text:style-name="P4">                                  по результатам рассмотрения ходатайства </text:p>
      <text:p text:style-name="P4"> </text:p>
      <text:p text:style-name="P11">В соответствии со статьями 27, 33 Федерального закона от 26.07.2006 <text:s text:c="5"/>№ 135-ФЗ «О защите конкуренции» Федеральная антимонопольная служба рассмотрела ходатайство ОАО «Генерирующая компания» (местоположение: 420021, Республика Татарстан, г. Казань, ул. Марселя Салимжанова, д. 1; основной вид деятельности: производство электрической энергии и мощности) о получении предварительного согласия на реорганизацию ОАО «Генерирующая компания» в форме присоединения ОАО «Татэнерго» (местоположение: 420021, Республика Татарстан, г. Казань, ул. Марселя Салимжанова, д. 1; основной вид деятельности: <text:span text:style-name="T2">капиталовложения в ценные бумаги</text:span>) и приняла решение об удовлетворении данного ходатайства.</text:p>
      <text:p text:style-name="P5"> </text:p>
      <text:p text:style-name="P5">     А.Н. Голомолзин</text:p>
      <text:p text:style-name="P6">Полещук Н.Г.</text:p>
      <text:p text:style-name="P6">+7(495) 795-23-23 (196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5C4300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35C430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17T11:17:42.54</meta:creation-date>
    <dc:date>2014-04-21T10:20:54.67</dc:date>
    <meta:editing-duration>PT2M16S</meta:editing-duration>
    <meta:editing-cycles>1</meta:editing-cycles>
    <meta:generator>OpenOffice.org/3.3$Win32 OpenOffice.org_project/330m20$Build-9567</meta:generator>
    <meta:print-date>2014-04-18T10:48:52.93</meta:print-date>
    <meta:document-statistic meta:table-count="0" meta:image-count="1" meta:object-count="0" meta:page-count="1" meta:paragraph-count="25" meta:word-count="104" meta:character-count="1013"/>
    <meta:user-defined meta:name="Поле 1"/>
    <meta:user-defined meta:name="Поле 2"/>
    <meta:user-defined meta:name="Поле 3"/>
    <meta:user-defined meta:name="Поле 4"/>
  </office:meta>
</office:document-meta>
</file>