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5B77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 CYR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8b7e05-7775-439e-b849-c5ab99de03b2" text:name="BossProviderVariable"/>
      </text:user-field-decls>
      <text:p text:style-name="P11"> </text:p>
      <text:p text:style-name="P4"> </text:p>
      <text:p text:style-name="P4"> </text:p>
      <text:p text:style-name="P4"> </text:p>
      <text:p text:style-name="P7">Уполномоченному представителю Компании «<text:span text:style-name="T1">AERCAP</text:span> <text:span text:style-name="T1">IRELAND</text:span> <text:span text:style-name="T1">LIMITED</text:span>» </text:p>
      <text:p text:style-name="P7"> </text:p>
      <text:p text:style-name="P7">А.В. Викторову</text:p>
      <text:p text:style-name="P7"> </text:p>
      <text:p text:style-name="P7">Кадашевская наб., д. 14/2, Москва, 119017</text:p>
      <text:p text:style-name="P7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8"> </text:p>
      <text:p text:style-name="P10"><text:span text:style-name="T2">В соответствии с пунктом 1 части 1 статьи 29, статьей 33 Федерального закона от 26.07.2006 № 135-ФЗ «О защите конкуренции» Федеральная антимонопольная служба рассмотрела ходатайство Компании «</text:span><text:span text:style-name="T3">AERCAP</text:span> <text:span text:style-name="T3">IRELAND</text:span> <text:span text:style-name="T3">LIMITED</text:span><text:span text:style-name="T2">» (местонахождение: </text:span><text:span text:style-name="T3">Ireland</text:span><text:span text:style-name="T2">, </text:span><text:span text:style-name="T3">Country</text:span> <text:span text:style-name="T3">Clare</text:span><text:span text:style-name="T2">, </text:span><text:span text:style-name="T3">Shannon</text:span><text:span text:style-name="T2">, </text:span><text:span text:style-name="T3">Westpark</text:span><text:span text:style-name="T2">, 4450 </text:span><text:span text:style-name="T3">Atlantic</text:span> <text:span text:style-name="T3">Avenue</text:span><text:span text:style-name="T2">; основной вид деятельности: финансирование в авиационной отрасли) о приобретении 100% голосующих акций Компании «</text:span><text:span text:style-name="T3">INTERNATIONAL</text:span> <text:span text:style-name="T3">LEASE</text:span> <text:span text:style-name="T3">FINANCE</text:span> <text:span text:style-name="T3">CORPORATION</text:span><text:span text:style-name="T2">» (местонахождение: </text:span><text:span text:style-name="T3">USA</text:span><text:span text:style-name="T2">, </text:span><text:span text:style-name="T3">CA</text:span> <text:span text:style-name="T2">90067, </text:span><text:span text:style-name="T3">Los</text:span> <text:span text:style-name="T3">Angeles</text:span><text:span text:style-name="T2">, 10250 </text:span><text:span text:style-name="T3">Constellation</text:span> <text:span text:style-name="T3">Blvd</text:span><text:span text:style-name="T2">., </text:span><text:span text:style-name="T3">Suite</text:span> <text:span text:style-name="T2">3400; основной вид деятельности: лизинг авиационных судов) и приняла решение об удовлетворении данного ходатайства.</text:span></text:p>
      <text:p text:style-name="P4"> </text:p>
      <text:p text:style-name="P4"> </text:p>
      <text:p text:style-name="P9">А.В. Доценко</text:p>
      <text:p text:style-name="P6"> </text:p>
      <text:p text:style-name="P4"> </text:p>
      <text:p text:style-name="P4"> </text:p>
      <text:p text:style-name="P4"> </text:p>
      <text:p text:style-name="P4"> </text:p>
      <text:p text:style-name="P3"/>
      <text:p text:style-name="P3"/>
      <text:p text:style-name="P3"/>
      <text:p text:style-name="P3"/>
      <text:p text:style-name="P3"/>
      <text:p text:style-name="P3">Горюнова Е.И.</text:p>
      <text:p text:style-name="P3">(499) 755-23-23,</text:p>
      <text:p text:style-name="P3">доб. 088-78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B77C0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5B77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5:50:51.11</meta:creation-date>
    <dc:date>2014-04-18T18:00:08.56</dc:date>
    <meta:editing-duration>PT1M58S</meta:editing-duration>
    <meta:editing-cycles>1</meta:editing-cycles>
    <meta:generator>OpenOffice.org/3.3$Win32 OpenOffice.org_project/330m20$Build-9567</meta:generator>
    <meta:print-date>2014-04-18T15:54:29.80</meta:print-date>
    <meta:document-statistic meta:table-count="0" meta:image-count="1" meta:object-count="0" meta:page-count="1" meta:paragraph-count="30" meta:word-count="106" meta:character-count="884"/>
    <meta:user-defined meta:name="Поле 1"/>
    <meta:user-defined meta:name="Поле 2"/>
    <meta:user-defined meta:name="Поле 3"/>
    <meta:user-defined meta:name="Поле 4"/>
  </office:meta>
</office:document-meta>
</file>