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CA0F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76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76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1.247cm" style:auto-text-indent="false">
        <style:tab-stops>
          <style:tab-stop style:position="2.07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ed8db2-9df9-4642-b451-215d39af8eaf" text:name="BossProviderVariable"/>
      </text:user-field-decls>
      <text:p text:style-name="P12"/>
      <text:p text:style-name="P5"/>
      <text:p text:style-name="P5"/>
      <text:p text:style-name="P8">ДНП «Новый поселок»</text:p>
      <text:p text:style-name="P9"/>
      <text:p text:style-name="P9"/>
      <text:p text:style-name="P9">ул. Белая, д. 9,</text:p>
      <text:p text:style-name="P9">г.п. Апрелевка,</text:p>
      <text:p text:style-name="P9">Солнечногорский район,</text:p>
      <text:p text:style-name="P9">Московская область, 141551 </text:p>
      <text:p text:style-name="P9"/>
      <text:p text:style-name="P9">Руководителю</text:p>
      <text:p text:style-name="P9">Московского областного УФАС России </text:p>
      <text:p text:style-name="P9"/>
      <text:p text:style-name="P9"><text:span text:style-name="Strong_20_Emphasis"><text:span text:style-name="T4">И.В. Башлакову-Николаеву</text:span></text:span><text:span text:style-name="T5"> </text:span></text:p>
      <text:p text:style-name="P9"/>
      <text:p text:style-name="P9">ул. Карамышенская наб., д. 44,</text:p>
      <text:p text:style-name="P9">г. Москва, 123423</text:p>
      <text:p text:style-name="P5"/>
      <text:p text:style-name="P5"/>
      <text:p text:style-name="P5"/>
      <text:p text:style-name="P5"/>
      <text:p text:style-name="P6"><text:span text:style-name="T1"><text:s/></text:span><text:span text:style-name="T2">ОПРЕДЕЛЕНИЕ</text:span></text:p>
      <text:p text:style-name="P6">о принятии и назначении рассмотрения жалобы на постановление</text:p>
      <text:p text:style-name="P6">о наложении штрафа по делу об административном правонарушении № 05-21 136-13</text:p>
      <text:p text:style-name="P5"/>
      <text:p text:style-name="P5">«18» апреля 2014 г.    <text:s/>                     <text:s text:c="3"/>   <text:s/>                                <text:s text:c="12"/>           г. Москва</text:p>
      <text:p text:style-name="P5"/>
      <text:p text:style-name="P10">Я, статс-секретарь заместитель Руководителя Федеральной антимонопольной службы Цариковский А.Ю., рассмотрев материалы жалобы на постановление о наложении штрафа по делу № 05-21 136-13 об административном правонарушении от 26.02.2014 ДНП «Новый поселок» (место нахождени<text:span text:style-name="T3">я</text:span>: ул. Белая, д. 9, г.п. Апрелевка, Солнечногорский район, Московская область, 141551), вынесенное заместителем Руководителя Московского областного УФАС России А.А. Азаренко (далее — Жалоба), </text:p>
      <text:p text:style-name="P5"/>
      <text:p text:style-name="P7">ОПРЕДЕЛИЛ:</text:p>
      <text:p text:style-name="P5"/>
      <text:list xml:id="list36496929" text:style-name="L1">
        <text:list-item>
          <text:list>
            <text:list-item>
              <text:list>
                <text:list-item>
                  <text:p text:style-name="P13"><text:soft-page-break/>Принять Жалобу к рассмотрению.</text:p>
                </text:list-item>
                <text:list-item>
                  <text:p text:style-name="P13">Назначить рассмотрение Жалобы на «05» <text:span text:style-name="T3">мая</text:span> 2014 г.<text:line-break/>в 14 часов 00 минут по адресу: г. Москва, ул. Садовая - Кудринская, д. 11,<text:line-break/>этаж 4, каб. 413. </text:p>
                </text:list-item>
                <text:list-item>
                  <text:p text:style-name="P13">Московскому областному УФАС России представить в ФАС России обоснованную позицию территориального управления по вопросам, изложенным в Жалобе, надлежащим образом заверенные копии всех имеющихся материалов по делу № 05-21 136-13 об административном правонарушении, а также информацию об обжаловании указанного постановления в судебном порядке.</text:p>
                </text:list-item>
              </text:list>
            </text:list-item>
          </text:list>
        </text:list-item>
      </text:list>
      <text:p text:style-name="P5"> </text:p>
      <text:p text:style-name="P11">Приложение: копия Жалобы на 2 л. в 1 экз. (только во 2-й адрес).</text:p>
      <text:p text:style-name="P5"> </text:p>
      <text:p text:style-name="P5"> </text:p>
      <text:p text:style-name="P5">             <text:s text:c="3"/>    <text:s text:c="2"/>  <text:s text:c="2"/>                                                         <text:tab/> <text:s text:c="13"/>А.Ю. Цариковский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Ткачёв Е.В.</text:p>
      <text:p text:style-name="P4"><text:soft-page-break/>(499) 755-23-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CA0F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CCA0F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8T12:28:40.98</meta:creation-date>
    <dc:date>2014-04-21T16:34:05.88</dc:date>
    <meta:editing-duration>PT1M6S</meta:editing-duration>
    <meta:editing-cycles>1</meta:editing-cycles>
    <meta:generator>OpenOffice.org/3.3$Win32 OpenOffice.org_project/330m20$Build-9567</meta:generator>
    <meta:print-date>2014-04-18T13:30:14.30</meta:print-date>
    <meta:document-statistic meta:table-count="0" meta:image-count="1" meta:object-count="0" meta:page-count="3" meta:paragraph-count="29" meta:word-count="207" meta:character-count="1684"/>
    <meta:user-defined meta:name="Поле 1"/>
    <meta:user-defined meta:name="Поле 2"/>
    <meta:user-defined meta:name="Поле 3"/>
    <meta:user-defined meta:name="Поле 4"/>
  </office:meta>
</office:document-meta>
</file>