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2EED1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49cm" fo:text-align="justify" style:justify-single-word="false" fo:text-indent="1.217cm" style:auto-text-indent="false"/>
      <style:text-properties fo:color="#000000" style:font-name="Times New Roman" fo:font-size="13pt" style:font-size-asian="13pt" style:font-size-complex="13pt"/>
    </style:style>
    <style:style style:name="P10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049cm" fo:margin-bottom="0cm"/>
      <style:text-properties fo:font-size="12pt" style:font-size-asian="12pt" style:font-size-complex="12pt"/>
    </style:style>
    <style:style style:name="P13" style:family="paragraph" style:parent-style-name="Normal_20__28_Web_29_">
      <style:paragraph-properties fo:margin-top="0.049cm" fo:margin-bottom="0cm"/>
      <style:text-properties style:font-name="Times New Roman" fo:font-size="14pt" style:font-size-asian="14pt" style:font-size-complex="14pt"/>
    </style:style>
    <style:style style:name="P14" style:family="paragraph" style:parent-style-name="Normal_20__28_Web_29_">
      <style:paragraph-properties fo:margin-top="0.049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/>
      <style:text-properties fo:color="#000000" fo:font-size="12pt" style:font-size-asian="12pt" style:font-size-complex="12pt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Normal_20__28_Web_29_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Normal_20__28_Web_29_">
      <style:paragraph-properties fo:margin-left="9.753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size-asian="13pt" style:language-asian="en" style:country-asian="US" style:font-weight-asian="normal" style:font-name-complex="Times New Roman1" style:font-size-complex="13pt" style:font-weight-complex="normal"/>
    </style:style>
    <style:style style:name="P27" style:family="paragraph" style:parent-style-name="Normal_20__28_Web_29_">
      <style:paragraph-properties fo:margin-left="10.107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Normal_20__28_Web_29_">
      <style:paragraph-properties fo:margin-left="10.107cm" fo:margin-right="0cm" fo:margin-top="0.049cm" fo:margin-bottom="0cm" fo:text-align="start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29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8" style:family="text">
      <style:text-properties fo:font-variant="normal" fo:text-transform="none" fo:letter-spacing="normal" fo:language="ru" fo:country="RU" fo:font-style="normal" fo:font-weight="normal" fo:background-color="#ffffff"/>
    </style:style>
    <style:style style:name="T9" style:family="text">
      <style:text-properties fo:background-color="#ffffff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635be9-ad7c-4ee0-b3f5-c15656871429" text:name="BossProviderVariable"/>
      </text:user-field-decls>
      <text:p text:style-name="P29"/>
      <text:p text:style-name="P17"/>
      <text:p text:style-name="P17"/>
      <text:p text:style-name="P27">ОАО «Вымпел-Коммуникации»</text:p>
      <text:p text:style-name="P27"/>
      <text:p text:style-name="P28">ул. 8 марта, д. 10, стр. 14,</text:p>
      <text:p text:style-name="P28">г. Москва, 127083</text:p>
      <text:p text:style-name="P2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РЕШЕНИЕ</text:p>
      <text:p text:style-name="P18">по делу №3-5-12/00-08-14</text:p>
      <text:p text:style-name="P19"><text:span text:style-name="T1">«</text:span><text:span text:style-name="T3">14</text:span><text:span text:style-name="T1">»</text:span><text:span text:style-name="T4"> </text:span><text:span text:style-name="T1"><text:s/>апреля 2014 г. <text:s text:c="84"/>г. Москва</text:span></text:p>
      <text:p text:style-name="P23">Комиссия ФАС России по рассмотрению дел, возбужденных по признакам нарушения законодательства о рекламе в составе:</text:p>
      <text:p text:style-name="P23">Председатель Комиссии</text:p>
      <text:p text:style-name="P23">Кашеваров А.Б. – заместитель руководителя ФАС России;</text:p>
      <text:p text:style-name="P23">Члены Комиссии:</text:p>
      <text:p text:style-name="P21">Василенкова И.И. – заместитель начальника управления - начальник отдела Управления контроля рекламы и недобросовестной конкуренции,</text:p>
      <text:p text:style-name="P23"><text:span text:style-name="T5">Багаева А.В. – <text:s/></text:span>ведущий специалист-эксперт отдела контроля законодательства о рекламе Управления контроля рекламы и недобросовестной конкуренции,</text:p>
      <text:p text:style-name="P23"><text:span text:style-name="T5">Бурова С.А. – </text:span>ведущий специалист-эксперт отдела контроля законодательства о рекламе Управления контроля рекламы и недобросовестной конкуренции,</text:p>
      <text:p text:style-name="P23">рассмотрев дело № <text:span text:style-name="T1">№ 3-5-12/00-08-14</text:span> по признакам нарушения <text:soft-page-break/>законодательства Российской Федерации о рекламе по факту распространения <text:span text:style-name="T6"><text:s/>рекламы услуг связи ОАО «Вымпел-Коммуникации», сообщающей о бонусной программе «Счастливое время», распространявшейся на центральных телеканалах в декабре 2013 — январе 2014 года</text:span>,</text:p>
      <text:p text:style-name="P25">в присутствии представителей:</text:p>
      <text:p text:style-name="P25">лица, в действиях которого содержатся признаки нарушения законодательства о рекламе:</text:p>
      <text:p text:style-name="P24">ОАО «Вымпел-Коммуникации» <text:span text:style-name="T8">(адрес: 127083, г.Москва, ул. 8 марта, д.10, стр.14; ОГРН 1027700166636; ИНН 7713076301; КПП 771301001)</text:span> — представитель по доверенности Пивоварова М.Б. (доверенность № 00113/13 Д от 30.01.2013),</text:p>
      <text:p text:style-name="P24"/>
      <text:p text:style-name="P18">УСТАНОВИЛА:</text:p>
      <text:p text:style-name="P18"/>
      <text:p text:style-name="P7"><text:tab/>В ФАС России поступило заявление гражданина с претензией к рекламе услуг связи ОАО «Вымпел-Коммуникации», сообщающей о бонусной программе<text:span text:style-name="T5"> «Счастливое время», распространявшейся в эфире центральных телеканалов в декабре 2013 - январе 2014 года.</text:span></text:p>
      <text:p text:style-name="P7"><text:s/>В рекламном видеоролике присутствует следующий аудиоряд:</text:p>
      <text:p text:style-name="P7">«-Дорогой, сегодня такая дата — ровно год как мы вместе!</text:p>
      <text:p text:style-name="P7">-Дорогая, мне очень важно, чтобы мы оставались вместе, но для получения первого подарка необходимо чтобы прошло два года. Договорились?</text:p>
      <text:p text:style-name="P7">-Не договорились!»</text:p>
      <text:p text:style-name="P7">Никакой благодарности от оператора? А в «Билайн» мы ценим своих абонентов и дарим скидку уже после трех месяцев с нами!</text:p>
      <text:p text:style-name="P7">«-Ты что забыла? Мы вместе уже 92 дня!»</text:p>
      <text:p text:style-name="P7">Билайн. Просто. Удобно. Для тебя!</text:p>
      <text:p text:style-name="P7">Помимо аудиоряда, видеоряд рекламы сопровождается следующим текстом:</text:p>
      <text:p text:style-name="P6"><text:span text:style-name="T10">«Бонусная программа Счастливое время до 15% на счет от суммы пополнения 0767. Предложение действительно для абонентов «Билайн» - физических лиц с предоплатной системой расчетов. Указан размер бонусного отчисления для абонентов стажем более 3 лет. Бонусы поступают на дополнительный баланс абонента, являются скидкой на услуги связи «Билайн» и не возмещаются в денежном эквиваленте. Подробности и правила программы — на сайте </text:span><text:a xlink:type="simple" xlink:href="http://www.beeline.ru/"><text:span text:style-name="T10">www.beeline.ru</text:span></text:a><text:span text:style-name="T11">.</text:span><text:span text:style-name="T12">»</text:span></text:p>
      <text:p text:style-name="P8">Из указанной рекламы следует, что абонент получит скидку в размере 15% на услуги связи исходя из продолжительности подключения к сети оператора сотовой связи Билайн.</text:p>
      <text:p text:style-name="P6"><text:span text:style-name="T10">Согласно правилам проведения бонусной программы «Счастливое время» размещенным на сайте </text:span><text:a xlink:type="simple" xlink:href="http://moskva.beeline.ru/customers/products/mobile/priveleges/details/schastlivoe-vremya/"><text:span text:style-name="T11">http://moskva.beeline.ru/customers/products/mobile/priveleges/details/schastlivoe-</text:span></text:a><text:soft-page-break/><text:a xlink:type="simple" xlink:href="http://moskva.beeline.ru/customers/products/mobile/priveleges/details/schastlivoe-vremya/"><text:span text:style-name="T11">vremya/</text:span></text:a></text:p>
      <text:p text:style-name="P4">для получения указанной скидки на услуги связи абонентам Билайн необходимо зарегистрироваться в указанной программе. Однако в рекламе на данные обстоятельства не указывается. </text:p>
      <text:p text:style-name="P8">Вместе с тем данная информация является существенной для потребителей и ее отсутствие искажает смысл рекламы и вводит потребителей в заблуждение о получении скидки, поскольку дает основания полагать, что абонент Билайн получает скидку автоматически, без необходимости регистрации в программе. </text:p>
      <text:p text:style-name="P5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8">Таким образом, в рекламе <text:s/>услуг связи ОАО «Вымпел-Коммуникации», сообщающей о бонусной программе «Счастливое время», усматриваются признаки нарушения части 7 статьи 5 Федерального закона «О рекламе».</text:p>
      <text:p text:style-name="P7">В соответствии с частью 6 статьи 38 Федерального закона «О рекламе» рекламодатель несет ответственность за нарушение требований пункта 7 статьи 5 Федерального закона «О рекламе».</text:p>
      <text:p text:style-name="P7">Рекламодателем указанной рекламы является ОАО «Вымпел-Коммуникации» (адрес: 127083, <text:span text:style-name="T2">г.Москва</text:span>, ул.Восьмого Марта, д.10, стр.14; ОГРН 1027700166636; ИНН 7713076301; КПП 771301001).</text:p>
      <text:p text:style-name="P9">Руководствуясь частью 7 статьи 5, пунктом 1 части 2 статьи 33, частью 1 статьи 36 Федерального закона «О рекламе» и в соответствии с пунктами 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8">РЕШИЛА:</text:p>
      <text:p text:style-name="P18"/>
      <text:p text:style-name="P23">1. <text:span text:style-name="T5">Признать ненадлежащей рекламу услуг связи ОАО «Вымпел-Коммуникации</text:span>», сообщающей о бонусной программе «Счастливое время», распространявшейся в эфире центральных телеканалов в декабре 2013 — январе 2014 года, <text:span text:style-name="T9"><text:s/></text:span><text:span text:style-name="T6">нарушающей часть 7 статьи 5 </text:span><text:span text:style-name="T7">Федерального закона «О рекламе», </text:span><text:span text:style-name="T6">поскольку реклама вводит потребителей в заблуждение о возможности получения скидки на услуги связи в связи с отсутствием части существенной информации о необходимости регистрации в бонусной программе «Счастливое время» для получения скидки.</text:span></text:p>
      <text:p text:style-name="P23">2. Выдать ОАО «Вымпел-Коммуникации» предписание о прекращении нарушения Федерального закона «О рекламе».</text:p>
      <text:p text:style-name="P21">3. Передать материалы дела уполномоченному должностному лицу ФАС России для возбуждения дела об административном правонарушении, <text:soft-page-break/>предусмотренном статьей 14.3 Кодекса Российской Федерации об административных правонарушениях, в отношении ОАО «Вымпел-Коммуникации».</text:p>
      <text:p text:style-name="P20"/>
      <text:p text:style-name="P23"><text:span text:style-name="T5">Решение изготовлено в полном объеме 14 апреля 2014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22"/>
      <text:p text:style-name="P22"/>
      <text:p text:style-name="P13">Председатель Комиссии                                               <text:s text:c="12"/>  <text:s text:c="2"/>      А.Б. Кашеваров</text:p>
      <text:p text:style-name="P14"> </text:p>
      <text:p text:style-name="P14"/>
      <text:p text:style-name="P13">Члены Комиссии                                                             <text:s text:c="4"/>             И.И. Василенкова</text:p>
      <text:p text:style-name="P13"/>
      <text:p text:style-name="P15">А.В. Багаева</text:p>
      <text:p text:style-name="P15"/>
      <text:p text:style-name="P15">С.А. Бурова</text:p>
      <text:p text:style-name="P11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>А.В. Багаева</text:p>
      <text:p text:style-name="P16"><text:s/>8 (499) 755 23 23 доб. 4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2EED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62EED180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62EED1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4T15:36:23.46</meta:creation-date>
    <dc:date>2014-04-15T14:52:56.85</dc:date>
    <meta:editing-duration>PT1M29S</meta:editing-duration>
    <meta:editing-cycles>1</meta:editing-cycles>
    <meta:generator>OpenOffice.org/3.3$Win32 OpenOffice.org_project/330m20$Build-9567</meta:generator>
    <meta:print-date>2014-04-14T15:51:22.63</meta:print-date>
    <meta:document-statistic meta:table-count="0" meta:image-count="2" meta:object-count="0" meta:page-count="4" meta:paragraph-count="55" meta:word-count="759" meta:character-count="6118"/>
    <meta:user-defined meta:name="Поле 1"/>
    <meta:user-defined meta:name="Поле 2"/>
    <meta:user-defined meta:name="Поле 3"/>
    <meta:user-defined meta:name="Поле 4"/>
  </office:meta>
</office:document-meta>
</file>