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FAE1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36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Heading_20_2">
      <style:paragraph-properties fo:margin-left="1.02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line-through-style="none" fo:font-size="14pt" style:text-underline-style="none" style:text-blinking="false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font-size="10pt"/>
    </style:style>
    <style:style style:name="T7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db7c6-b722-4dd9-a988-1606198730b4" text:name="BossProviderVariable"/>
      </text:user-field-decls>
      <text:p text:style-name="P24"> </text:p>
      <text:p text:style-name="P4"> </text:p>
      <text:p text:style-name="P4"> </text:p>
      <text:p text:style-name="P5"> </text:p>
      <text:p text:style-name="P5"> </text:p>
      <text:p text:style-name="P5"/>
      <text:p text:style-name="P5"/>
      <text:p text:style-name="P5"> </text:p>
      <text:p text:style-name="P6">Руководителю Московского </text:p>
      <text:p text:style-name="P6">областного УФАС России</text:p>
      <text:p text:style-name="P8"> </text:p>
      <text:p text:style-name="P7">И.В. Башлакову-Николаеву</text:p>
      <text:p text:style-name="P8"> </text:p>
      <text:p text:style-name="P6">Карамышевская наб., д. 44, </text:p>
      <text:p text:style-name="P6">г. Москва, 123423 </text:p>
      <text:p text:style-name="P5"> </text:p>
      <text:p text:style-name="P6">ООО «НЕО Принт»</text:p>
      <text:p text:style-name="P5"> </text:p>
      <text:p text:style-name="P6">ул. Рогова, д. 9, к. 2, сл. пом. 101, г. Москва, 123098</text:p>
      <text:p text:style-name="P9"> </text:p>
      <text:p text:style-name="P9"/>
      <text:p text:style-name="P10"> </text:p>
      <text:h text:style-name="P23" text:outline-level="2">РЕШЕНИЕ</text:h>
      <text:p text:style-name="P12">по жалобе на действия (бездействие)</text:p>
      <text:p text:style-name="P12">Московского областного УФАС России</text:p>
      <text:p text:style-name="P15"> </text:p>
      <text:p text:style-name="P10"> </text:p>
      <text:p text:style-name="P11">21 апреля 2014 года                                                                                    г. Москва</text:p>
      <text:p text:style-name="P17"> </text:p>
      <text:p text:style-name="P17"><text:span text:style-name="T1"><text:tab/>Временно исполняющим обязанности руководителя ФАС России А.Ю. Кин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 № 339), жалоба ООО «Нео Принт» (далее также – Заявитель) (вх. № 30219/14 от 02.04.2014) на действия (бездействие) Московского областного УФАС России (далее – Жалоба) и</text:span></text:p>
      <text:p text:style-name="P17"> </text:p>
      <text:p text:style-name="P12">УСТАНОВЛЕНО:</text:p>
      <text:p text:style-name="P17"> </text:p>
      <text:p text:style-name="P13"><text:tab/>Заявитель в Жалобе указывает на нарушение Московским областным УФАС России срока рассмотрения дела, установленного Регламентом № 339.</text:p>
      <text:p text:style-name="P13">Из представленных Заявителем и Московским областным УФАС России <text:soft-page-break/>документов (материалов) следует, что заявление ООО «НЕО Принт» от 08.02.2013, указывающее на наличие признаков нарушения антимонопольного законодательства в действиях ООО «Мортон Телеком», ООО «Регион-Строй», ООО «Мортон-РСО» поступило в Московское областное УФАС России 08.02.2013 (вх. № 1064) (далее – Заявление № 1).</text:p>
      <text:p text:style-name="P13"><text:tab/>В соответствии со статьей 44 Федерального закона от 26.07.2006 <text:s text:c="27"/>№ 135-ФЗ «О защите конкуренции» (далее — Закон о защите конкуренции) и пунктом 2.16 Регламента № 339, антимонопольный орган рассматривает заявление, материалы в срок, не превышающий одного месяца.</text:p>
      <text:p text:style-name="P13"><text:tab/>Следует учитывать, что статьей 44 Закона о защите конкуренции и Регламентом № 339 установлены порядок подачи заявления о нарушении антимонопольного законодательства, а также требования к его содержанию и прилагаемым документам.</text:p>
      <text:p text:style-name="P13"><text:tab/>Письмом от 15.02.2013 № 05/АА/2826 Московское областное УФАС России направило ООО «НЕО Принт» ответ на Заявление № 1, в котором были указаны требования подачи в антимонопольный орган заявления о нарушении антимонопольного законодательства.</text:p>
      <text:p text:style-name="P13"><text:tab/>Письмом от 22.06.2013 в Московское областное УФАС России поступило повторное заявление ООО «Нео Принт» (вх. № 4670) с приложением документов, свидетельствующих, по мнению Заявителя, о признаках нарушения антимонопольного законодательства (далее – Заявление № 2).</text:p>
      <text:p text:style-name="P13"><text:tab/>В соответствии со статьей 44 Закона о защите конкуренции и пунктами 2.18-2.20 Регламента № 339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составляет три месяца и исчисляется со дня их предоставления в антимонопольный орган.</text:p>
      <text:p text:style-name="P13"><text:tab/>Письмом от 22.07.2013 № 05/АА/6465 Московское областное УФАС России направило заявителю уведомление о продлении срока рассмотрения заявления в целях получения дополнительной информации.</text:p>
      <text:p text:style-name="P13"><text:tab/>По результатам рассмотрения Заявления № 2 Московское областное УФАС России приказом от 19.09.2013 № 743 возбудило дело № 05-15/62-13 о нарушении части 1 статьи 10 Закона о защите конкуренции в отношении ООО «Регион-Строй» в части злоупотребления хозяйствующим субъектом доминирующим положением на рынке оказания услуг по управлению жилыми домами. </text:p>
      <text:p text:style-name="P13"><text:soft-page-break/><text:tab/>Таким образом, Московским областным УФАС России был соблюден срок рассмотрения Заявлений № 1 и № 2 ООО «НЕО Принт».</text:p>
      <text:p text:style-name="P13"><text:tab/>Определением от 04.10.2013 № 05/АА/10237 председателем комиссии Московского областного УФАС России по рассмотрению дела № 05-15/62-13 указанное дело назначено к рассмотрению на 30.10.2013.</text:p>
      <text:p text:style-name="P17"><text:span text:style-name="T1"><text:tab/>В соответствии с частью 1 статьи 47 Закона о защите конкуренции и пунктом 3.113</text:span> <text:span text:style-name="T1">Регламента № 339, комиссия по рассмотрению дела о нарушении антимонопольного законодательства вправе отложить рассмотрение дела о нарушении антимонопольного законодательства в связи с необходимостью получения дополнительных доказательств.</text:span></text:p>
      <text:p text:style-name="P13"><text:tab/>Так, определениями комиссии Московского областного УФАС России по рассмотрению дела № 05-15/62-13 о нарушении антимонопольного законодательства (далее – Комиссия), от 30.10.2013 №05/АА/8346, от 27.12.2013 № 05/АА/11774, от 21.02.2014 № 05/АА/3890 рассмотрение дела № 05-20/62-13 о нарушении антимонопольного законодательства откладывалось в связи с необходимостью получения дополнительной информации.</text:p>
      <text:p text:style-name="P20"><text:span text:style-name="T1"><text:tab/>В соответствии с частью 1 статьи 45 Закона о защите конкуренции и пунктом 2.21 Регламента № 339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<text:tab/>Срок рассмотрения дела может быть продлен комиссией, но не более чем на шесть месяцев в случаях, связанных с необходимостью получения антимонопольным органом дополнительной информации, а также в случаях, установленных </text:span><text:a xlink:type="simple" xlink:href="consultantplus://offline/ref=8500E53421A44A84AFB84B2857AB9EA04537D0EF9D6F4BBE023409E133B3D8EF373C830EA1E8DEECY74FJ"><text:span text:style-name="T4">главой 9</text:span></text:a><text:span text:style-name="T1"> Закона о защите конкуренции.</text:span></text:p>
      <text:p text:style-name="P19"><text:tab/>Следовательно, 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. </text:p>
      <text:p text:style-name="P19"><text:tab/>Определением от 10.01.2014 № 05/АА/1184 Комиссией срок рассмотрения дела № 05-15/62-13 был продлён до 30.06.2014.</text:p>
      <text:p text:style-name="P19"><text:tab/>Дополнительно сообщаем, что определением об отложении рассмотрения дела № 05-15/62-13 о нарушении антимонопольного законодательства от 21.02.2014 № 05/АА/3890 рассмотрение дела назначено на 12.05.2014.</text:p>
      <text:p text:style-name="P20"><text:span text:style-name="T1"><text:tab/>Таким образом, Московским областным УФАС России соблюден срок рассмотрения дела № 05-15/62-13</text:span> <text:span text:style-name="T1">о нарушении антимонопольного законодательства, установленный Регламентом № 339.</text:span></text:p>
      <text:p text:style-name="P17"> </text:p>
      <text:p text:style-name="P13"><text:tab/>На основании изложенного, руководствуясь пунктом 5.25 Регламента <text:s text:c="4"/>№ 339,</text:p>
      <text:p text:style-name="P17"> </text:p>
      <text:p text:style-name="P12"><text:soft-page-break/>РЕШЕНО:</text:p>
      <text:p text:style-name="P17"> </text:p>
      <text:p text:style-name="P13">1. Признать действия Московского областного УФАС России соответствующими Регламенту № 339, в части соблюдения порядка и сроков рассмотрения заявлений от 08.02.2013, от 22.06.2013 и дела № 05-15/62-13 о нарушении антимонопольного законодательства.</text:p>
      <text:p text:style-name="P17"> </text:p>
      <text:p text:style-name="P13">2. Отказать в удовлетворении жалобы.</text:p>
      <text:p text:style-name="P17"> </text:p>
      <text:p text:style-name="P17"> </text:p>
      <text:p text:style-name="P14">Временно исполняющий </text:p>
      <text:p text:style-name="P17"><text:span text:style-name="T3">обязанности руководителя <text:s text:c="5"/></text:span><text:s text:c="71"/><text:span text:style-name="T3">А</text:span><text:span text:style-name="T1">.Ю. Кинев</text:span></text:p>
      <text:p text:style-name="P17"> </text:p>
      <text:p text:style-name="P13"><text:tab/>Настоящее Решение может быть обжаловано в Арбитражный суд города Москвы (115191, г. Москва, ул. Б. Тульская, д.17).</text:p>
      <text:p text:style-name="P17"> </text:p>
      <text:p text:style-name="P13"><text:tab/>Копия настоящего Решения направляется по адресу:</text:p>
      <text:p text:style-name="P17"> </text:p>
      <text:p text:style-name="P17"><text:span text:style-name="T1">1</text:span><text:span text:style-name="T5">. </text:span><text:span text:style-name="T1">Московское областное УФАС России, Карамышевская набережная, д. 44, <text:s text:c="16"/>г. Москва, 123423;</text:span></text:p>
      <text:p text:style-name="P22"> </text:p>
      <text:p text:style-name="P17"><text:span text:style-name="T1">2.</text:span><text:span text:style-name="T5"> </text:span><text:span text:style-name="T1">ООО «НЕО Принт», ул. Рогова, д. 9, к. 2, сл. пом. 101, г. Москва, 123098. </text:span></text:p>
      <text:p text:style-name="P17"> </text:p>
      <text:p text:style-name="P17"> </text:p>
      <text:p text:style-name="P17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6">Звягинцева А.А.</text:p>
      <text:p text:style-name="P10"><text:span text:style-name="T7">(499) 755-23-23</text:span><text:span text:style-name="T6">,</text:span> <text:span text:style-name="T7">доб. </text:span><text:span text:style-name="T6">213</text:span></text:p>
      <text:p text:style-name="P18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FAE1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AFAE1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1T17:32:39.38</meta:creation-date>
    <dc:date>2014-04-21T17:44:23.36</dc:date>
    <meta:editing-duration>PT2M10S</meta:editing-duration>
    <meta:editing-cycles>1</meta:editing-cycles>
    <meta:generator>OpenOffice.org/3.3$Win32 OpenOffice.org_project/330m20$Build-9567</meta:generator>
    <meta:print-date>2014-04-21T17:40:37.63</meta:print-date>
    <meta:document-statistic meta:table-count="0" meta:image-count="1" meta:object-count="0" meta:page-count="4" meta:paragraph-count="94" meta:word-count="870" meta:character-count="6899"/>
    <meta:user-defined meta:name="Поле 1"/>
    <meta:user-defined meta:name="Поле 2"/>
    <meta:user-defined meta:name="Поле 3"/>
    <meta:user-defined meta:name="Поле 4"/>
  </office:meta>
</office:document-meta>
</file>