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6C4D1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1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11.192cm" fo:margin-right="0cm" fo:text-indent="0cm" style:auto-text-indent="false"/>
      <style:text-properties style:font-name="Times New Roman1"/>
    </style:style>
    <style:style style:name="P6" style:family="paragraph" style:parent-style-name="Text_20_body">
      <style:paragraph-properties fo:margin-left="9.525cm" fo:margin-right="0cm" fo:text-indent="0cm" style:auto-text-indent="false"/>
      <style:text-properties style:font-name="Times New Roman1"/>
    </style:style>
    <style:style style:name="P7" style:family="paragraph" style:parent-style-name="Text_20_body">
      <style:paragraph-properties fo:margin-left="11.25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left="11.192cm" fo:margin-right="0cm" fo:text-indent="0cm" style:auto-text-indent="false" style:page-number="auto"/>
      <style:text-properties style:font-name="Times New Roman1"/>
    </style:style>
    <style:style style:name="T1" style:family="text">
      <style:text-properties fo:font-variant="normal" fo:text-transform="none" fo:color="#000000" style:font-name="Times New Roman1" fo:letter-spacing="normal" fo:font-style="normal" fo:background-color="transparent" style:font-weight-asian="bold" style:font-weight-complex="bold"/>
    </style:style>
    <style:style style:name="T2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style:text-position="0% 100%" style:font-name="Times New Roman1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212121" style:text-line-through-style="none" style:font-name="Times New Roman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style:font-name="Times New Roman"/>
    </style:style>
    <style:style style:name="T14" style:family="text">
      <style:text-properties fo:color="#000000" style:font-name="Times New Roman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9e561f-9d8f-4883-b60c-90ca8917595b" text:name="BossProviderVariable"/>
      </text:user-field-decls>
      <text:p text:style-name="P14"/>
      <text:p text:style-name="P5"/>
      <text:p text:style-name="P6">ОАО «Вымпел-Коммуникации»</text:p>
      <text:p text:style-name="P6"/>
      <text:p text:style-name="P6">ул. Восьмого марта, д.10, стр.14,</text:p>
      <text:p text:style-name="P6">г.Москва, 127083</text:p>
      <text:p text:style-name="P7"> </text:p>
      <text:p text:style-name="P7"> </text:p>
      <text:p text:style-name="P7"/>
      <text:p text:style-name="P7"/>
      <text:p text:style-name="P7"> </text:p>
      <text:p text:style-name="P7"> </text:p>
      <text:p text:style-name="P7"> </text:p>
      <text:p text:style-name="P8">ОПРЕДЕЛЕНИЕ</text:p>
      <text:p text:style-name="P8">по делу <text:span text:style-name="T1">4-14.3-212/00-08-14 об административном правонарушении</text:span></text:p>
      <text:p text:style-name="P9">« 22<text:span text:style-name="T12"> </text:span>» апреля<text:span text:style-name="T12"> 2</text:span>014 г.                                             <text:s text:c="11"/>         <text:s/>                            г. Москва</text:p>
      <text:p text:style-name="P10"><text:span text:style-name="T13">Заместитель руководителя Федеральной антимонопольной службы Доценко А.В., рассмотрев протокол</text:span><text:span text:style-name="T2"> </text:span><text:span text:style-name="T4">4‑14.3‑212/00-08-14 </text:span><text:span text:style-name="T13">об административном правонарушении</text:span><text:span text:style-name="T5"> </text:span><text:span text:style-name="T14">и материалы </text:span><text:span text:style-name="T3">о </text:span><text:span text:style-name="T8">распространении </text:span><text:span text:style-name="T10">рекламы услуг связи ОАО «Вымпел-Коммуникации», сообщающей о бонусной программе «Счастливое время», распространявшейся на центральных телеканалах в декабре 2013 — январе 2014 года,</text:span></text:p>
      <text:p text:style-name="P11">ОПРЕДЕЛИЛ:</text:p>
      <text:p text:style-name="P13">Назначить дело <text:span text:style-name="T6">4‑14.3‑212/00-08-14 </text:span>об административном правонарушении к рассмотрению на ХХ<text:span text:style-name="T16"> 2014г. в ХХ часов ХХ минут</text:span> по адресу: г. Москва, ул. Садовая Кудринская, д. 11, каб. 423, т. 8(499) 755-23-23 (вн. 474).</text:p>
      <text:p text:style-name="P12"><text:span text:style-name="T9">Явка </text:span><text:span text:style-name="T11">ОАО «Вымпел-Коммуникации»</text:span>,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6">4‑14.3‑212/00-08-14</text:span><text:span text:style-name="T7">)</text:span>, <text:span text:style-name="T15">обязательна</text:span>.</text:p>
      <text:p text:style-name="P12">Для обеспечения пропусков в здание ФАС России фамилии представителей необходимо сообщить заранее (по телефону 8(499) 755-23-23 (вн. 423): для граждан Российской Федерации - за 1 день, для иностранных граждан - за 3 дня.</text:p>
      <text:p text:style-name="P4"> </text:p>
      <text:p text:style-name="P4">Заместитель руководителя                                                          <text:s text:c="22"/>А.В. Доценко</text:p>
      <text:p text:style-name="P3"/>
      <text:p text:style-name="P3"/>
      <text:p text:style-name="P3"/>
      <text:p text:style-name="P3"/>
      <text:p text:style-name="P3"/>
      <text:p text:style-name="P2">А.В. Багаева 8(499) 755-23-23 (вн. 42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86C4D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86C4D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2T11:31:30.36</meta:creation-date>
    <dc:date>2014-04-24T12:30:49.36</dc:date>
    <meta:editing-duration>PT28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20" meta:word-count="162" meta:character-count="1432"/>
    <meta:user-defined meta:name="Поле 1"/>
    <meta:user-defined meta:name="Поле 2"/>
    <meta:user-defined meta:name="Поле 3"/>
    <meta:user-defined meta:name="Поле 4"/>
  </office:meta>
</office:document-meta>
</file>