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B576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/>
      </style:paragraph-properties>
      <style:text-properties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13cm" fo:margin-right="0cm" fo:margin-top="0cm" fo:margin-bottom="0cm" style:line-height-at-least="0.64cm" fo:text-align="justify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869cm" fo:margin-right="0cm" style:line-height-at-least="0.64cm" fo:text-align="justify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9.366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style:font-name="Times New Roman1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e08787-166a-4f2b-be48-19794136d854" text:name="BossProviderVariable"/>
      </text:user-field-decls>
      <text:p text:style-name="P22"/>
      <text:p text:style-name="P16"/>
      <text:p text:style-name="P6"/>
      <text:p text:style-name="P4"/>
      <text:p text:style-name="P17">ООО «ПрофиБизнес»</text:p>
      <text:p text:style-name="P18"> </text:p>
      <text:p text:style-name="P19">Нейшлотский пер., д. 23-25,</text:p>
      <text:p text:style-name="P20">г. Санкт-Петербург, 194044 </text:p>
      <text:p text:style-name="P9"/>
      <text:p text:style-name="P21"/>
      <text:p text:style-name="P21"/>
      <text:p text:style-name="P21"/>
      <text:p text:style-name="P21"/>
      <text:p text:style-name="P6"> </text:p>
      <text:p text:style-name="P7"><text:span text:style-name="T1">ОПРЕДЕЛЕНИЕ</text:span> </text:p>
      <text:p text:style-name="P7">о продлении  срока и об отложении  рассмотрения дела </text:p>
      <text:p text:style-name="P7">об административном правонарушении № 4-14.32-1483/00-22-13</text:p>
      <text:p text:style-name="P7"><text:s/></text:p>
      <text:p text:style-name="P13">«21» апреля 2014 г.                                           <text:s text:c="31"/>  <text:s text:c="3"/>         г. Москва</text:p>
      <text:p text:style-name="P5">                 </text:p>
      <text:p text:style-name="P6">Я, <text:span text:style-name="T2">заместитель <text:s/>Руководителя Федеральной антимонопольной службы Кинёв А.Ю.</text:span>, рассмотрев протокол и материалы дела об административном правонарушении № 4-14.32-1483/00-22-13, возбужденного в отношении <text:span text:style-name="T3">ООО «ПрофиБизнес»</text:span><text:span text:style-name="T4"> </text:span><text:span text:style-name="T5">(место нахождения: 194044, г. Санкт-Петербург, пер. Нейшлотский, д. 23-25; дата регистрации в качестве юридического лица — 14.12.2005; ИНН 7813336200, ОГРН 1057813165508, КПП 780401001)</text:span>, </text:p>
      <text:p text:style-name="P6"> </text:p>
      <text:p text:style-name="P8">УСТАНОВИЛ:</text:p>
      <text:p text:style-name="P6"> </text:p>
      <text:p text:style-name="P6">Необходимость в дополнительном выяснении обстоятельств дела об административном правонарушении № 4-14.32-1483/00-22-13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 </text:p>
      <text:p text:style-name="P8">ОПРЕДЕЛИЛ:</text:p>
      <text:p text:style-name="P8"/>
      <text:p text:style-name="P6">1. Продлить срок рассмотрения дела об административном <text:soft-page-break/>правонарушении № 4-14.32-1483/00-22-13 до 21.05.2014.</text:p>
      <text:p text:style-name="P6">2. Дело об административном правонарушении № 4-14.32-1483/00-22-13 отложить.</text:p>
      <text:p text:style-name="P6">3. Назначить рассмотрение дела об административном правонарушении № 4-14.32-1483/00-22-13 на «14» мая 2014 г. в <text:span text:style-name="T6">15</text:span> часов <text:span text:style-name="T6">45</text:span> минут по адресу: 123995, г. Москва, ул. Садовая-Кудринская, д. 11, <text:span text:style-name="T7">каб. 419.</text:span></text:p>
      <text:p text:style-name="P6"/>
      <text:p text:style-name="P11"/>
      <text:p text:style-name="P12"><text:tab/><text:tab/><text:tab/> <text:s text:c="3"/>                                                                    <text:s text:c="14"/>А.Ю. Кинё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Вергелис П.Г.</text:p>
      <text:p text:style-name="P10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5762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B576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3:10:02.33</meta:creation-date>
    <dc:date>2014-04-24T12:48:55.17</dc:date>
    <meta:editing-duration>PT3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8" meta:word-count="164" meta:character-count="1535"/>
    <meta:user-defined meta:name="Поле 1"/>
    <meta:user-defined meta:name="Поле 2"/>
    <meta:user-defined meta:name="Поле 3"/>
    <meta:user-defined meta:name="Поле 4"/>
  </office:meta>
</office:document-meta>
</file>