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BDE2A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7.504cm" fo:margin-right="0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7.504cm" fo:margin-right="0cm" fo:margin-top="0cm" fo:margin-bottom="0cm" fo:text-indent="1.251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fo:language="ru" fo:country="RU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67ca64-f79d-44cd-b727-143fb6c6aa4f" text:name="BossProviderVariable"/>
      </text:user-field-decls>
      <text:p text:style-name="P21"/>
      <text:p text:style-name="P13"/>
      <text:p text:style-name="P13"/>
      <text:p text:style-name="P14"/>
      <text:p text:style-name="P5">ООО «Регион Лоджистик»</text:p>
      <text:p text:style-name="P4"/>
      <text:p text:style-name="P5">ул. Северная, д. 400, оф. 506, </text:p>
      <text:p text:style-name="P5">г. Краснодар, 350015</text:p>
      <text:p text:style-name="P5"/>
      <text:p text:style-name="P5">ул. Красная, д. 42, </text:p>
      <text:p text:style-name="P6">г. Краснодар, 350000</text:p>
      <text:p text:style-name="P15"/>
      <text:p text:style-name="P15"/>
      <text:p text:style-name="P15"/>
      <text:p text:style-name="P15"/>
      <text:p text:style-name="P15"/>
      <text:p text:style-name="P17"> </text:p>
      <text:p text:style-name="P17"> </text:p>
      <text:p text:style-name="P17"><text:span text:style-name="T1">ОПРЕДЕЛЕНИЕ</text:span> </text:p>
      <text:p text:style-name="P17">о продлении  срока и об отложении  рассмотрения дела </text:p>
      <text:p text:style-name="P17">об административном правонарушении № 4-14.32-1589/00-22-13</text:p>
      <text:p text:style-name="P17"><text:s/></text:p>
      <text:p text:style-name="P10">«21» апреля 2014 г.                                           <text:s text:c="34"/>           г. Москва</text:p>
      <text:p text:style-name="P16">                 </text:p>
      <text:p text:style-name="P20"><text:span text:style-name="T2">Я, </text:span><text:span text:style-name="T4">заместитель <text:s/>Руководителя Федеральной антимонопольной службы Кинёв А.Ю.</text:span><text:span text:style-name="T2">, рассмотрев протокол и материалы дела об административном правонарушении № 4-14.32-1589/00-22-13, возбужденного в отношении </text:span><text:span text:style-name="T3">ООО «Регион Лоджистик»</text:span><text:span text:style-name="T5"> </text:span><text:span text:style-name="T6">(место нахождения: 350015, г. Краснодар, ул. Северная, д. 400, оф. 506</text:span><text:span text:style-name="T7">; </text:span><text:span text:style-name="T6">дата регистрации в качестве юридического лица — 18.06.2007; ИНН 2310124320; ОГРН 1072310006691; КПП 231001001)</text:span><text:span text:style-name="T2">, </text:span></text:p>
      <text:p text:style-name="P18"> </text:p>
      <text:p text:style-name="P19">УСТАНОВИЛ:</text:p>
      <text:p text:style-name="P18"> </text:p>
      <text:p text:style-name="P18">Отсутствие надлежащего уведомления <text:span text:style-name="T9">ООО «Регион Лоджистик»</text:span><text:span text:style-name="T10"> о времени и месте рассмотрения дела об административном правонарушении<text:line-break/></text:span>№ 4-14.32-1589/00-22-13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 </text:p>
      <text:p text:style-name="P19"><text:soft-page-break/>ОПРЕДЕЛИЛ:</text:p>
      <text:p text:style-name="P19"/>
      <text:p text:style-name="P18">1. Продлить срок рассмотрения дела об административном правонарушении № 4-14.32-1589/00-22-13 до <text:span text:style-name="T11">21</text:span>.05.2014.</text:p>
      <text:p text:style-name="P18">2. Дело об административном правонарушении № 4-14.32-1589/00-22-13 отложить.</text:p>
      <text:p text:style-name="P18">3. Назначить рассмотрение дела об административном правонарушении № 4-14.32-1589/00-22-13 на «<text:span text:style-name="T11">14</text:span>» апреля 201<text:span text:style-name="T8">4</text:span> г. в <text:span text:style-name="T8">1</text:span><text:span text:style-name="T11">5</text:span> часов 3<text:span text:style-name="T8">0 </text:span>минут по адресу: 123995, г. Москва, ул. Садовая-Кудринская, д. 11, <text:span text:style-name="T12">каб. 41</text:span><text:span text:style-name="T9">6</text:span><text:span text:style-name="T12">.</text:span></text:p>
      <text:p text:style-name="P18"/>
      <text:p text:style-name="P8"/>
      <text:p text:style-name="P9"><text:tab/><text:tab/><text:tab/> <text:s text:c="3"/>                                                                    <text:s text:c="14"/>А.Ю. Кинёв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7">Вергелис П.Г.</text:p>
      <text:p text:style-name="P7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DE2A8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BDE2A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1T13:16:00.95</meta:creation-date>
    <dc:date>2014-04-24T12:52:14.54</dc:date>
    <meta:editing-duration>PT49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30" meta:word-count="183" meta:character-count="1616"/>
    <meta:user-defined meta:name="Поле 1"/>
    <meta:user-defined meta:name="Поле 2"/>
    <meta:user-defined meta:name="Поле 3"/>
    <meta:user-defined meta:name="Поле 4"/>
  </office:meta>
</office:document-meta>
</file>