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6B91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background-color="#ffffff"/>
    </style:style>
    <style:style style:name="P10" style:family="paragraph" style:parent-style-name="Text_20_body">
      <style:paragraph-properties fo:margin-top="0cm" fo:margin-bottom="0cm"/>
      <style:text-properties fo:background-color="#ffffff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b969f7-a7e9-492c-bf79-47217dbd57fc" text:name="BossProviderVariable"/>
      </text:user-field-decls>
      <text:p text:style-name="P12"> </text:p>
      <text:p text:style-name="P10"> </text:p>
      <text:p text:style-name="P10"> </text:p>
      <text:p text:style-name="P10"> </text:p>
      <text:p text:style-name="P11">Уполномоченному представителю компании «Зумба Менеджмент Лтд.»</text:p>
      <text:p text:style-name="P11"> </text:p>
      <text:p text:style-name="P11">Потапову О.М.</text:p>
      <text:p text:style-name="P11"> </text:p>
      <text:p text:style-name="P11">ул. Академика Капицы, д. 26, корп. 2, кв. 356, г. Москва, 117647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6"> </text:p>
      <text:p text:style-name="P6">Решение</text:p>
      <text:p text:style-name="P6">по результатам рассмотрения ходатайства</text:p>
      <text:p text:style-name="P6"> </text:p>
      <text:p text:style-name="P4"><text:span text:style-name="T1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компании «Зумба Менеджмент Лтд.»<text:span text:style-name="T1"> (место нахождения: </text:span>первый этаж, Ямрай Билдинг, п/я 875, Роуд Таун, Тортола, Британские Виргинские острова<text:span text:style-name="T1">; основной вид деятельности – инвестиционная деятельность</text:span>)<text:span text:style-name="T1"> </text:span>о приобретении 38,9% голосующих акций ЗАО «Корпорация Сплав» <text:span text:style-name="T1">(место нахождения: </text:span>ул. Нехинская, д.61, г. Великий Новгород, 173021; основной вид деятельности – оптовая торговля оборудованием общепромышленного и специального назначения), поданное 15.04.2014 в соответствии со статьей 28 Закона о защите конкуренции, и установила следующее.</text:p>
      <text:p text:style-name="P3">Сделка, являющаяся предметом указанного ходатайства, не приведет к ограничению конкуренции.</text:p>
      <text:p text:style-name="P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/>
      <text:p text:style-name="P8">А.Ю. Цариковский</text:p>
      <text:p text:style-name="P10"> </text:p>
      <text:p text:style-name="P9">В.А. Хоменко</text:p>
      <text:p text:style-name="P9"><text:soft-page-break/>+7 (499) 755-23-23, доб. 0885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6B91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E6B91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09:13:17.93</meta:creation-date>
    <dc:date>2014-04-21T14:42:09.70</dc:date>
    <meta:editing-duration>PT2M35S</meta:editing-duration>
    <meta:editing-cycles>1</meta:editing-cycles>
    <meta:generator>OpenOffice.org/3.3$Win32 OpenOffice.org_project/330m20$Build-9567</meta:generator>
    <meta:print-date>2014-04-21T14:41:30.98</meta:print-date>
    <meta:document-statistic meta:table-count="0" meta:image-count="1" meta:object-count="0" meta:page-count="2" meta:paragraph-count="25" meta:word-count="158" meta:character-count="1232"/>
    <meta:user-defined meta:name="Поле 1"/>
    <meta:user-defined meta:name="Поле 2"/>
    <meta:user-defined meta:name="Поле 3"/>
    <meta:user-defined meta:name="Поле 4"/>
  </office:meta>
</office:document-meta>
</file>