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4858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ru" fo:country="RU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8.96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.018cm" fo:margin-right="0cm" fo:text-align="justify" style:justify-single-word="false" fo:text-indent="1.236cm" style:auto-text-indent="false">
        <style:tab-stops>
          <style:tab-stop style:position="2.04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4b1a34-5e35-4abd-bc01-5e7544535e6e" text:name="BossProviderVariable"/>
      </text:user-field-decls>
      <text:p text:style-name="P12"/>
      <text:p text:style-name="P6"/>
      <text:p text:style-name="P10"/>
      <text:p text:style-name="P10">ООО «ЮЖНЫЙ РЕГИОНАЛЬНЫЙ </text:p>
      <text:p text:style-name="P10">ЦЕНТР ПРОТЕЗИРОВАНИЯ И</text:p>
      <text:p text:style-name="P10">ОРТОПЕДИИ<text:span text:style-name="T1">»</text:span></text:p>
      <text:p text:style-name="P10"/>
      <text:p text:style-name="P10">ул. имени Буденного, д. 41,</text:p>
      <text:p text:style-name="P10">г. Краснодар,</text:p>
      <text:p text:style-name="P10">Краснодарский край, 350004</text:p>
      <text:p text:style-name="P6"/>
      <text:p text:style-name="P6"/>
      <text:p text:style-name="P6"/>
      <text:p text:style-name="P6"/>
      <text:p text:style-name="P9">ОПРЕДЕЛЕНИЕ</text:p>
      <text:p text:style-name="P7">о продлении срока и об отложении рассмотрения дела</text:p>
      <text:p text:style-name="P7">об административном правонарушении № 4-14.32-1573/00-22-13</text:p>
      <text:p text:style-name="P6"/>
      <text:p text:style-name="P8">«<text:span text:style-name="T4">2</text:span>1» апреля 2014 г. <text:s text:c="87"/>г. Москва</text:p>
      <text:p text:style-name="P6"/>
      <text:p text:style-name="P11">Я, заместитель Руководителя Федеральной антимонопольной службы Кинёв А.Ю., рассмотрев протокол и материалы дела об административном правонарушении № 4-14.32-1573/00-22-13, возбужденного в отношении ООО «ЮЖНЫЙ РЕГИОНАЛЬНЫЙ ЦЕНТР ПРОТЕЗИРОВАНИЯ И ОРТОПЕДИИ» (место нахождения: 350004, Краснодарский край, г. Краснодар, ул. имени Буденного, д. 41; дата регистрации в качестве юридического лица — 27.08.2008; ОГРН 1082309004128; ИНН 2309113148; КПП 230801001),</text:p>
      <text:p text:style-name="P6"/>
      <text:p text:style-name="P9">УСТАНОВИЛ:</text:p>
      <text:p text:style-name="P6"/>
      <text:p text:style-name="P11"><text:span text:style-name="T2">Отсутствие надлежащего извещения лица, в отношении которого ведется</text:span><text:span text:style-name="T3"> производство по делу об административном правонарушении № 4-14.32-1573/00-22-13,</text:span><text:span text:style-name="T2"> о месте и времени рассмотрения дела.</text:span>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9">ОПРЕДЕЛИЛ:</text:p>
      <text:p text:style-name="P6"/>
      <text:list xml:id="list33222775" text:style-name="L1">
        <text:list-item>
          <text:list>
            <text:list-item>
              <text:list>
                <text:list-item>
                  <text:p text:style-name="P13">Продлить срок рассмотрения дела об административном правонарушении № 4-14.32-1573/00-22-13 до <text:span text:style-name="T4">2</text:span>1.05.2014.</text:p>
                </text:list-item>
                <text:list-item>
                  <text:p text:style-name="P13"><text:soft-page-break/>Дело об административном правонарушении № 4-14.32-1573/00-22-13 отложить.</text:p>
                </text:list-item>
                <text:list-item>
                  <text:p text:style-name="P13">Назначить рассмотрение дела об административном правонарушении № 4-14.32-1573/00-22-13 на «<text:span text:style-name="T1">ХХ</text:span>» <text:span text:style-name="T1">мая</text:span> 2014 г. в <text:span text:style-name="T1">ХХ </text:span>часов ХХ минут по адресу: 123995, г. Москва, ул. Садовая - Кудринская, д. 11, каб. 420.</text:p>
                </text:list-item>
              </text:list>
            </text:list-item>
          </text:list>
        </text:list-item>
      </text:list>
      <text:p text:style-name="P6"/>
      <text:p text:style-name="P6"/>
      <text:p text:style-name="P6"><text:s text:c="45"/>     <text:s text:c="10"/>                               <text:s text:c="2"/>           <text:s text:c="13"/>А.Ю. Кинё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Вергелис П.Г.</text:p>
      <text:p text:style-name="P4">(499) 755-23-23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485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14858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09:40:44.04</meta:creation-date>
    <dc:date>2014-04-24T13:07:58.71</dc:date>
    <meta:editing-duration>PT5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4" meta:word-count="192" meta:character-count="1699"/>
    <meta:user-defined meta:name="Поле 1"/>
    <meta:user-defined meta:name="Поле 2"/>
    <meta:user-defined meta:name="Поле 3"/>
    <meta:user-defined meta:name="Поле 4"/>
  </office:meta>
</office:document-meta>
</file>