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8179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background-color="#ffff00"/>
    </style:style>
    <style:style style:name="P7" style:family="paragraph" style:parent-style-name="Text_20_body">
      <style:paragraph-properties fo:margin-top="0cm" fo:margin-bottom="0.212cm"/>
    </style:style>
    <style:style style:name="P8" style:family="paragraph" style:parent-style-name="Text_20_body">
      <style:paragraph-properties fo:margin-top="0cm" fo:margin-bottom="0.212cm"/>
      <style:text-properties fo:font-size="14pt"/>
    </style:style>
    <style:style style:name="P9" style:family="paragraph" style:parent-style-name="Text_20_body">
      <style:paragraph-properties fo:margin-top="0cm" fo:margin-bottom="0.212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9.052cm" style:auto-text-indent="false"/>
      <style:text-properties fo:font-size="14pt"/>
    </style:style>
    <style:style style:name="P11" style:family="paragraph" style:parent-style-name="Text_20_body">
      <style:paragraph-properties fo:margin-left="8.251cm" fo:margin-right="0cm" fo:text-indent="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5" style:family="paragraph" style:parent-style-name="Text_20_body" style:master-page-name="First_20_Page">
      <style:paragraph-properties style:page-number="auto"/>
      <style:text-properties fo:background-color="transparent"/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a8929c-e299-4c08-af23-63ecd92dcac4" text:name="BossProviderVariable"/>
      </text:user-field-decls>
      <text:p text:style-name="P15"/>
      <text:p text:style-name="Text_20_body"/>
      <text:p text:style-name="P7"> </text:p>
      <text:p text:style-name="P7"/>
      <text:p text:style-name="P10">Уполномоченному представителю <text:s text:c="74"/></text:p>
      <text:p text:style-name="P10">ООО «Дженсер техсервис 15»</text:p>
      <text:p text:style-name="P10"/>
      <text:p text:style-name="P10">Ефановой О.Н.</text:p>
      <text:p text:style-name="P10"/>
      <text:p text:style-name="P10">Новоясеневский пр-т, д. 8, стр. 1,</text:p>
      <text:p text:style-name="P10">Москва, 117574</text:p>
      <text:p text:style-name="P11"> </text:p>
      <text:p text:style-name="P8"><text:s text:c="59"/></text:p>
      <text:p text:style-name="P6"/>
      <text:p text:style-name="P6"/>
      <text:p text:style-name="P6"/>
      <text:p text:style-name="P6"/>
      <text:p text:style-name="P4">Решение</text:p>
      <text:p text:style-name="P4">по результатам рассмотрения ходатайства</text:p>
      <text:p text:style-name="P9"> </text:p>
      <text:p text:style-name="P12"><text:span text:style-name="T1">В соответствии со статьей 33 Федерального закона от 26.07.2006 <text:s text:c="3"/>№135-ФЗ «О защите конкуренции» (далее - Закон о защите конкуренции) Федеральная антимонопольная служба (далее - ФАС России) рассмотрела ходатайство ООО «Дженсер техсервис 15» (место нахожден</text:span><text:span text:style-name="T3">ия: ул. Добролюбова, д. 2Б, стр. 1, Москва, 127254 ; основной вид деятельности –</text:span><text:span text:style-name="T6"> техническое обслуживание и ремонт автомобилей</text:span><text:span text:style-name="T3">) </text:span><text:span text:style-name="T6">о приобретении доли в размер</text:span><text:span text:style-name="T4">е 99,99333% уставного капитала ООО «Дженсер С6» </text:span><text:span text:style-name="T1">(место нахождения: </text:span><text:span text:style-name="T2">ул. Лобачевского, д. 110, к. 1, Москва, 119607</text:span><text:span text:style-name="T4">; основной вид деятельности – </text:span><text:span text:style-name="T1">торговля автотранспортными средствами</text:span><text:span text:style-name="T4">), поданное 28.03.2014 в соответствии со статьей 28 Закона о защите конкуренции,</text:span><text:span text:style-name="T1"> и установила следующее.</text:span></text:p>
      <text:p text:style-name="P13">Сделка, являющаяся предметом указанного ходатайства, не приведет к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7">                                                                                           <text:s text:c="12"/><text:span text:style-name="T5"><text:s text:c="21"/>А.В. Доценко</text:span></text:p>
      <text:p text:style-name="P3">С.Е. Рассошинская</text:p>
      <text:p text:style-name="P3"><text:soft-page-break/>8 (499) 755-23-23, <text:span text:style-name="T7">доб. 088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8179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38179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8T12:43:38.21</meta:creation-date>
    <dc:date>2014-04-22T10:00:52.73</dc:date>
    <meta:editing-duration>PT2M51S</meta:editing-duration>
    <meta:editing-cycles>1</meta:editing-cycles>
    <meta:generator>OpenOffice.org/3.3$Win32 OpenOffice.org_project/330m20$Build-9567</meta:generator>
    <meta:print-date>2014-04-22T09:59:54.48</meta:print-date>
    <meta:document-statistic meta:table-count="0" meta:image-count="1" meta:object-count="0" meta:page-count="2" meta:paragraph-count="20" meta:word-count="154" meta:character-count="1409"/>
    <meta:user-defined meta:name="Поле 1"/>
    <meta:user-defined meta:name="Поле 2"/>
    <meta:user-defined meta:name="Поле 3"/>
    <meta:user-defined meta:name="Поле 4"/>
  </office:meta>
</office:document-meta>
</file>