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942C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indent="1.252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3cm" fo:margin-bottom="0.3cm" fo:line-height="150%" fo:text-align="center" style:justify-single-word="false" fo:text-indent="1.25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cm" fo:margin-bottom="0.3cm" fo:line-height="150%" fo:text-align="center" style:justify-single-word="false" fo:text-indent="1.252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.386cm" fo:margin-right="0.018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line-height="150%" fo:text-indent="1.252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d446c-a177-4825-aaab-08e6c8407107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3">ООО «Абаканская строительная компания»</text:p>
            <text:p text:style-name="P13"/>
            <text:p text:style-name="P13">ул. Советская, д. 47 "А",</text:p>
            <text:p text:style-name="P13">Республика Хакасия, г. Черногорск, 655150</text:p>
            <text:p text:style-name="P13"/>
            <text:p text:style-name="P13">ул. Кошурникова, д. 22,</text:p>
            <text:p text:style-name="P13">Республика Хакасия, г. Абакан</text:p>
            <text:p text:style-name="P13">655011</text:p>
          </table:table-cell>
        </table:table-row>
      </table:table>
      <text:p text:style-name="P4"/>
      <text:p text:style-name="P8">ОПРЕДЕЛЕНИЕ</text:p>
      <text:p text:style-name="P8">об отказе в удовлетворении ходатайства ответчика </text:p>
      <text:p text:style-name="P8">по делу № 4-19.8-36/00-22-14 об административном правонарушени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18.04.2014</text:p>
          </table:table-cell>
          <table:table-cell table:style-name="Таблица2.A1" office:value-type="string">
            <text:p text:style-name="P11">г. Москва</text:p>
          </table:table-cell>
        </table:table-row>
      </table:table>
      <text:p text:style-name="P4"/>
      <text:p text:style-name="P5">Я, Хамуков М.А., заместитель начальника Управления по борьбе с картелями ФАС России, рассмотрев ходатайство ООО «Абаканская строительная компания» о направлении материалов дела № 4-19.8-36/00-22-14 об административном правонарушении на рассмотрение в Управление Федеральной антимонопольной службы по Республике Хакасия по месту нахождения юридического лица,</text:p>
      <text:p text:style-name="P6">УСТАНОВИЛ:</text:p>
      <text:p text:style-name="P5">17.03.2014 определением о возбуждении дела об административном правонарушении № 4-19.8-36/00-22-14 и проведении административного расследования ФАС России (123995, г. Москва, ул. Садовая Кудринская, д. 11) было возбуждено дело в отношении ООО «Абаканская строительная компания» <text:soft-page-break/>(655150, Республика Хакасия, г. Черногорск, ул. советская, д. 47 "А"; ИНН 1901076871) по признакам нарушения ч. 5 ст. 19.8 Кодекса Российской Федерации об административных правонарушениях (далее - КоАП) (несвоевременное представление и непредставление документов и сведений (информации) по требованию антимонопольного органа).</text:p>
      <text:p text:style-name="P5">По результатам проведенного ФАС России административного расследования 16.04.2014 в отношении ООО «Абаканская строительная компания» был составлен протокол № 4-19.8-36/00-22-14 об административном правонарушении.</text:p>
      <text:p text:style-name="P5">В соответствии с п. 2 ст. 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5"/>
      <text:p text:style-name="P5">Руководствуясь пунктом 2 статьи 24.4 Кодекса Российской Федерации об административных правонарушениях,</text:p>
      <text:p text:style-name="P7">О<text:span text:style-name="T1">ПРЕДЕЛИЛ:</text:span></text:p>
      <text:p text:style-name="P5">В удовлетворении ходатайства ООО «Абаканская строительная компания» от 08.04.2014 № 32390-ЭП/14 отказать.</text:p>
      <text:p text:style-name="P5"/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">Заместитель начальника</text:p>
            <text:p text:style-name="P12">Управления по борьбе с картелями</text:p>
          </table:table-cell>
          <table:table-cell table:style-name="Таблица3.A1" office:value-type="string">
            <text:p text:style-name="P11"/>
            <text:p text:style-name="P11">М.А. Хамуков</text:p>
          </table:table-cell>
        </table:table-row>
      </table:table>
      <text:p text:style-name="P5"/>
      <text:p text:style-name="P5"/>
      <text:p text:style-name="P9"/>
      <text:p text:style-name="P9"/>
      <text:p text:style-name="P9">С.Г. Елькин</text:p>
      <text:p text:style-name="P9">(499) 755-23-23, доб.: 088-5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42C4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D942C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3:14:27.20</meta:creation-date>
    <dc:date>2014-04-24T13:17:56.61</dc:date>
    <meta:editing-duration>PT51S</meta:editing-duration>
    <meta:editing-cycles>1</meta:editing-cycles>
    <meta:generator>OpenOffice.org/3.3$Win32 OpenOffice.org_project/330m20$Build-9567</meta:generator>
    <meta:print-date>2014-04-18T14:40:18.66</meta:print-date>
    <meta:document-statistic meta:table-count="3" meta:image-count="1" meta:object-count="0" meta:page-count="2" meta:paragraph-count="28" meta:word-count="245" meta:character-count="2051"/>
    <meta:user-defined meta:name="Поле 1"/>
    <meta:user-defined meta:name="Поле 2"/>
    <meta:user-defined meta:name="Поле 3"/>
    <meta:user-defined meta:name="Поле 4"/>
  </office:meta>
</office:document-meta>
</file>