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ED82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12cm"/>
    </style:style>
    <style:style style:name="P7" style:family="paragraph" style:parent-style-name="Text_20_body">
      <style:paragraph-properties fo:margin-top="0cm" fo:margin-bottom="0.212cm" fo:text-align="center" style:justify-single-word="false"/>
    </style:style>
    <style:style style:name="P8" style:family="paragraph" style:parent-style-name="Text_20_body">
      <style:paragraph-properties fo:margin-top="0cm" fo:margin-bottom="0.212cm"/>
      <style:text-properties fo:font-size="14pt"/>
    </style:style>
    <style:style style:name="P9" style:family="paragraph" style:parent-style-name="Text_20_body">
      <style:paragraph-properties fo:margin-top="0cm" fo:margin-bottom="0.212cm"/>
      <style:text-properties fo:background-color="#ffff00"/>
    </style:style>
    <style:style style:name="P10" style:family="paragraph" style:parent-style-name="Text_20_body">
      <style:paragraph-properties fo:margin-left="8.251cm" fo:margin-right="0cm" fo:text-indent="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9.052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82ca1-25dc-4469-9d09-0346c1faa866" text:name="BossProviderVariable"/>
      </text:user-field-decls>
      <text:p text:style-name="P15"/>
      <text:p text:style-name="Text_20_body"/>
      <text:p text:style-name="P6"> </text:p>
      <text:p text:style-name="P6"/>
      <text:p text:style-name="P14">Уполномоченному представителю <text:s text:c="74"/></text:p>
      <text:p text:style-name="P14">ООО «Дженсер техсервис 5»</text:p>
      <text:p text:style-name="P14"/>
      <text:p text:style-name="P14">Ефановой О.Н.</text:p>
      <text:p text:style-name="P14"/>
      <text:p text:style-name="P14">Новоясеневский пр-т, д. 8, стр. 1,</text:p>
      <text:p text:style-name="P14">Москва, 117574</text:p>
      <text:p text:style-name="P10"> </text:p>
      <text:p text:style-name="P8"><text:s text:c="59"/></text:p>
      <text:p text:style-name="P8"/>
      <text:p text:style-name="P8"/>
      <text:p text:style-name="P9"/>
      <text:p text:style-name="P4">Решение</text:p>
      <text:p text:style-name="P4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атайство ООО «Дженсер техсервис 5» (место нахождения: </text:span><text:span text:style-name="T2">Новоясеневский пр-т, д. 8, стр. 1, Москва, 117574</text:span><text:span text:style-name="T1">; основной вид деятельности –</text:span><text:span text:style-name="T3"> техническое обслуживание и ремонт автомобилей</text:span><text:span text:style-name="T1">) </text:span><text:span text:style-name="T3">о приобретении доли в размере 99,99333% уставного капитала ООО «Дженсер Ю3» </text:span><text:span text:style-name="T1">(место нахождения: </text:span><text:span text:style-name="T2">ул. Лобачевского, д. 110, к. 1, Москва, 119607</text:span><text:span text:style-name="T3">; основной вид деятельности – </text:span><text:span text:style-name="T1">торговля автотранспортными средствами</text:span><text:span text:style-name="T3">), поданное 28.03.2014 в соответствии со статьей 28 Закона о защите конкуренции,</text:span><text:span text:style-name="T1"> и 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6">                                                                                           <text:s text:c="12"/><text:span text:style-name="T4"><text:s text:c="21"/>А.</text:span><text:span text:style-name="T5">В</text:span><text:span text:style-name="T4">. Доценко</text:span></text:p>
      <text:p text:style-name="P3">С.Е. Рассошинская</text:p>
      <text:p text:style-name="P3"><text:soft-page-break/>8 (499) 755-23-23, доб. 088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D8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1ED82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6T19:19:53.26</meta:creation-date>
    <dc:date>2014-04-22T09:56:19.61</dc:date>
    <meta:editing-duration>PT2M51S</meta:editing-duration>
    <meta:editing-cycles>1</meta:editing-cycles>
    <meta:generator>OpenOffice.org/3.3$Win32 OpenOffice.org_project/330m20$Build-9567</meta:generator>
    <meta:print-date>2014-04-22T09:54:00.14</meta:print-date>
    <meta:document-statistic meta:table-count="0" meta:image-count="1" meta:object-count="0" meta:page-count="2" meta:paragraph-count="19" meta:word-count="153" meta:character-count="1408"/>
    <meta:user-defined meta:name="Поле 1"/>
    <meta:user-defined meta:name="Поле 2"/>
    <meta:user-defined meta:name="Поле 3"/>
    <meta:user-defined meta:name="Поле 4"/>
  </office:meta>
</office:document-meta>
</file>