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3040E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8" style:family="paragraph" style:parent-style-name="Text_20_body">
      <style:paragraph-properties fo:margin-left="1.002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fo:font-weight="bold"/>
    </style:style>
    <style:style style:name="P21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font-size="14.5pt"/>
    </style:style>
    <style:style style:name="T5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bb7d97-b2e4-4dac-84f7-b820ed6e2c88" text:name="BossProviderVariable"/>
      </text:user-field-decls>
      <text:p text:style-name="P21"> </text:p>
      <text:p text:style-name="P5"> </text:p>
      <text:p text:style-name="P5"> </text:p>
      <text:p text:style-name="P5"> </text:p>
      <text:p text:style-name="P5"> </text:p>
      <text:p text:style-name="P12"> </text:p>
      <text:p text:style-name="P14">Руководителю Московского</text:p>
      <text:p text:style-name="P14">УФАС России</text:p>
      <text:p text:style-name="P12"> </text:p>
      <text:p text:style-name="P14">Р.А. Петросяну </text:p>
      <text:p text:style-name="P12"> </text:p>
      <text:p text:style-name="P13">Мясницкий проезд, д. 4, стр. 1, <text:s text:c="4"/>г. Москва, 107078</text:p>
      <text:p text:style-name="P11"> </text:p>
      <text:p text:style-name="P11"> </text:p>
      <text:p text:style-name="P13">ОАО «Мосэнергосбыт»</text:p>
      <text:p text:style-name="P11"> </text:p>
      <text:p text:style-name="P13">ул. Вавилова, д. 9, г. Москва, 117312</text:p>
      <text:p text:style-name="P8"> </text:p>
      <text:p text:style-name="P9"> </text:p>
      <text:h text:style-name="P20" text:outline-level="2">РЕШЕНИЕ</text:h>
      <text:p text:style-name="P6">по жалобе на действия (бездействие) </text:p>
      <text:p text:style-name="P6">Московского УФАС России</text:p>
      <text:p text:style-name="P8"> </text:p>
      <text:p text:style-name="P8"><text:span text:style-name="T1">21 апреля 2014</text:span> <text:span text:style-name="T1">года                                                                                   г. Москва</text:span></text:p>
      <text:p text:style-name="P8"> </text:p>
      <text:p text:style-name="P15"><text:span text:style-name="T1">Временно исполняющим обязанности руководителя Федеральной антимонопольной службы А.Ю. Кине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</text:span> <text:span text:style-name="T4">(далее - Регламент № 339)</text:span><text:span text:style-name="T1">, жалоба ОАО «Мосэнергосбыт» (далее также – Заявитель) от 02.04.2014 № ИП/94-64/14 (вх. № 30333/14 от 02.04.2014) на действия (бездействие) Московского УФАС России (далее – Жалоба) и</text:span></text:p>
      <text:p text:style-name="P8"> </text:p>
      <text:p text:style-name="P6">УСТАНОВЛЕНО:</text:p>
      <text:p text:style-name="P8"> </text:p>
      <text:p text:style-name="P8"><text:span text:style-name="T4"><text:tab/>Заявитель в Жалобе указывает на нарушение Московским УФАС России срока рассмотрения заявления, установленного</text:span> <text:span text:style-name="T1">Регламентом № 339.</text:span></text:p>
      <text:p text:style-name="P8"><text:span text:style-name="T1">Из представленных Заявителем и Московским УФАС России документов (материалов) следует, что заявление, указывающее на неисполнение МУП «Троицкая электросеть» решения Московского УФАС России по делу <text:s text:c="27"/></text:span><text:soft-page-break/><text:span text:style-name="T1">№ 7э14/2008 от 08.09.2008 о нарушении <text:s text:c="50"/>антимонопольного <text:s text:c="52"/>законодательства, поступило в Московское УФАС России </text:span><text:span text:style-name="T3">03.10.2013</text:span><text:span text:style-name="T1"> (вх. №</text:span> <text:span text:style-name="T2">30949</text:span><text:span text:style-name="T1">). </text:span></text:p>
      <text:p text:style-name="P8"><text:span text:style-name="T1"><text:tab/>Указанное заявление принято к рассмотрению Московским УФАС России в порядке, предусмотренном главой 9 Федерального закона от 26.07.2006 № 135-ФЗ «О защите конкуренции» (далее – Закон о защите конкуренции) и разделом </text:span><text:span text:style-name="T2">III</text:span> <text:span text:style-name="T1">Регламента № 339.</text:span></text:p>
      <text:p text:style-name="P7"><text:tab/>В соответствии со статьей 44 Закона о защите конкуренции и пунктами 2.16, 2.18 Регламента № 339, антимонопольный орган рассматривает заявление, материалы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</text:p>
      <text:p text:style-name="P7"><text:tab/>Следовательно, общий срок рассмотрения заявления или материалов составляет три месяца и исчисляется со дня их предоставления в антимонопольный орган.</text:p>
      <text:p text:style-name="P8"><text:span text:style-name="T1"><text:tab/>Письмом от </text:span><text:span text:style-name="T3">11.11.2013</text:span><text:span text:style-name="T1"> № ИШ/35529 Московское УФАС России направило ОАО «Мосэнергосбыт» уведомление о продлении срока рассмотрения заявления на основании части 4 статьи 44 Закона о защите конкуренции.</text:span></text:p>
      <text:p text:style-name="P8"><text:span text:style-name="T1"><text:tab/>Из представленных Московским УФАС России</text:span> <text:span text:style-name="T1">материалов (сведений) следует, что Заявителю</text:span> <text:span text:style-name="T1">по настоящее время не был направлен ответ по результатам рассмотрения Заявления. </text:span></text:p>
      <text:p text:style-name="P7"><text:tab/>Также Московским УФАС России сообщено, что в настоящее время формируется правовая позиция с целью подачи соответствующего искового заявления в арбитражный суд.</text:p>
      <text:p text:style-name="P7"><text:tab/>Таким образом, Московским УФАС России нарушен срок направления уведомления о продлении срока рассмотрения заявления и срок рассмотрения заявления, установленный Регламентом № 339.</text:p>
      <text:p text:style-name="P7"><text:tab/>На основании изложенного, руководствуясь пунктом 5.25 Регламента № 339,</text:p>
      <text:p text:style-name="P8"> </text:p>
      <text:p text:style-name="P16">РЕШЕНО:</text:p>
      <text:p text:style-name="P17"> </text:p>
      <text:p text:style-name="P19"><text:span text:style-name="T1">1.</text:span><text:span text:style-name="T5"> </text:span><text:span text:style-name="T1">Признать действия Московского УФАС России не соответствующими Регламенту № 339, в части нарушения срока уведомления о продлении рассмотрения заявления и срока рассмотрения заявления.</text:span></text:p>
      <text:p text:style-name="P19"><text:soft-page-break/><text:span text:style-name="T1">2.</text:span><text:span text:style-name="T5"> </text:span><text:span text:style-name="T1">Указать Московскому УФАС России на необходимость строгого соблюдения Регламента № 339, а также принять меры по устранению причин и условий, способствующих нарушению Регламента, и по недопущению подобных нарушений впредь.</text:span> </text:p>
      <text:p text:style-name="P8"> </text:p>
      <text:p text:style-name="P8"> </text:p>
      <text:p text:style-name="P7">Временно исполняющий </text:p>
      <text:p text:style-name="P7">обязанности руководителя                                                                   А.Ю. Кинев</text:p>
      <text:p text:style-name="P8"> </text:p>
      <text:p text:style-name="P8"> </text:p>
      <text:p text:style-name="P7"><text:tab/>Настоящее Решение может быть обжаловано в Арбитражный суд города Москвы (115191,  г. Москва, ул. Б. Тульская, д.17).</text:p>
      <text:p text:style-name="P8"> </text:p>
      <text:p text:style-name="P7"><text:tab/>Копия настоящего Решения направляется по адресу:</text:p>
      <text:p text:style-name="P8"> </text:p>
      <text:p text:style-name="P19"><text:span text:style-name="T1">1.</text:span><text:span text:style-name="T5"> </text:span><text:span text:style-name="T1">Московское УФАС России, 107078, г. Москва, ул. Мясницкий проезд, д. 4; стр. 1.</text:span></text:p>
      <text:p text:style-name="P18"> </text:p>
      <text:p text:style-name="P19"><text:span text:style-name="T1">2.</text:span><text:span text:style-name="T5"> </text:span><text:span text:style-name="T1">ОАО «Мосэнергосбыт», 117312, г. Москва, ул. Вавилова, д. 9.</text:span></text:p>
      <text:p text:style-name="P1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/>
      <text:p text:style-name="P10">Звягинцева А.А.</text:p>
      <text:p text:style-name="P10">(499) 755-23-23, доб. 088-213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3040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41cm" style:type="center"/>
          <style:tab-stop style:position="16.484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C3040E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1T16:55:15.35</meta:creation-date>
    <dc:date>2014-04-21T17:45:55.85</dc:date>
    <meta:editing-duration>PT1M23S</meta:editing-duration>
    <meta:editing-cycles>1</meta:editing-cycles>
    <meta:generator>OpenOffice.org/3.3$Win32 OpenOffice.org_project/330m20$Build-9567</meta:generator>
    <meta:print-date>2014-04-21T17:01:29.75</meta:print-date>
    <meta:document-statistic meta:table-count="0" meta:image-count="1" meta:object-count="0" meta:page-count="3" meta:paragraph-count="85" meta:word-count="523" meta:character-count="4311"/>
    <meta:user-defined meta:name="Поле 1"/>
    <meta:user-defined meta:name="Поле 2"/>
    <meta:user-defined meta:name="Поле 3"/>
    <meta:user-defined meta:name="Поле 4"/>
  </office:meta>
</office:document-meta>
</file>