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B428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font-style="italic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fo:font-style="italic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8pt" fo:font-style="italic" style:font-size-asian="8pt" style:font-size-complex="8pt"/>
    </style:style>
    <style:style style:name="P12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8pt" fo:font-style="italic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3758b-88e9-43cb-98a5-3e5eea581cbf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13">ОАО «ОКС»</text:p>
      <text:p text:style-name="P13"> </text:p>
      <text:p text:style-name="P13">ул. Верхняя Красносельская, <text:line-break/>д. 11А, стр. 1, г. Москва, 107140</text:p>
      <text:p text:style-name="P5"> </text:p>
      <text:p text:style-name="P3"> </text:p>
      <text:p text:style-name="P3">  </text:p>
      <text:p text:style-name="P3"/>
      <text:p text:style-name="P3"/>
      <text:p text:style-name="P3"/>
      <text:p text:style-name="P3"/>
      <text:p text:style-name="P9">РЕШЕНИЕ</text:p>
      <text:p text:style-name="P9">по результатам рассмотрения ходатайства </text:p>
      <text:p text:style-name="P6"> </text:p>
      <text:p text:style-name="P7"><text:tab/>В соответствии со статьями 29, 33 Федерального закона от 26.07.2006 <text:s text:c="6"/>№ 135-ФЗ «О защите конкуренции» Федеральная антимонопольная служба рассмотрела ходатайство ОАО «ОКС» (местонахождение:<text:span text:style-name="T1"> </text:span><text:span text:style-name="T2">107140, Москва, улица Верхняя Красносельская, дом 11А, строение 1</text:span>; основной вид деятельности — капиталовложение в ценные бумаги) о приобретении 100% голосующих акций ЗАО «СК БЛАГОСОСТОЯНИЕ» (местонахождение: 127055, г. Москва, ул. Новолесная, д. 2; основной вид деятельности – страхование) и приняла решение об удовлетворении данного ходатайства.</text:p>
      <text:p text:style-name="P12"> </text:p>
      <text:p text:style-name="P12"/>
      <text:p text:style-name="P12"/>
      <text:p text:style-name="P12"><text:span text:style-name="T1">                                                                                                      <text:s text:c="12"/></text:span>А.В. Доценко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>Пищулина М.В.</text:p>
      <text:p text:style-name="P11"><text:soft-page-break/>(499) 755-23-23 доб. 088-5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42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3B428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8T15:53:45.17</meta:creation-date>
    <dc:date>2014-04-21T15:07:33.75</dc:date>
    <meta:editing-duration>PT2M9S</meta:editing-duration>
    <meta:editing-cycles>1</meta:editing-cycles>
    <meta:generator>OpenOffice.org/3.3$Win32 OpenOffice.org_project/330m20$Build-9567</meta:generator>
    <meta:print-date>2014-04-21T14:27:28.61</meta:print-date>
    <meta:document-statistic meta:table-count="0" meta:image-count="1" meta:object-count="0" meta:page-count="2" meta:paragraph-count="16" meta:word-count="93" meta:character-count="834"/>
    <meta:user-defined meta:name="Поле 1"/>
    <meta:user-defined meta:name="Поле 2"/>
    <meta:user-defined meta:name="Поле 3"/>
    <meta:user-defined meta:name="Поле 4"/>
  </office:meta>
</office:document-meta>
</file>