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A549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62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7.75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left="9.472cm" fo:margin-right="0cm" fo:text-indent="0cm" style:auto-text-indent="false"/>
    </style:style>
    <style:style style:name="P6" style:family="paragraph" style:parent-style-name="Text_20_body">
      <style:paragraph-properties fo:margin-left="8.999cm" fo:margin-right="0.998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4" style:family="paragraph" style:parent-style-name="Text_20_body">
      <style:paragraph-properties fo:margin-top="0cm" fo:margin-bottom="0cm" fo:line-height="150%"/>
    </style:style>
    <style:style style:name="P15" style:family="paragraph" style:parent-style-name="Text_20_body">
      <style:paragraph-properties fo:margin-top="0cm" fo:margin-bottom="0cm" fo:line-height="150%" fo:text-align="center" style:justify-single-word="false"/>
    </style:style>
    <style:style style:name="P16" style:family="paragraph" style:parent-style-name="Text_20_body">
      <style:paragraph-properties fo:margin-top="0cm" fo:margin-bottom="0cm" fo:line-height="150%" fo:text-align="end" style:justify-single-word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padding="0cm" fo:border="none"/>
    </style:style>
    <style:style style:name="P19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line-height="150%" fo:text-align="center" style:justify-single-word="false" fo:text-indent="1.28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bcb340-3cb0-4d48-b4dc-33971ae07a95" text:name="BossProviderVariable"/>
      </text:user-field-decls>
      <text:p text:style-name="P25"> </text:p>
      <text:p text:style-name="P5"> </text:p>
      <text:p text:style-name="P5"> </text:p>
      <text:p text:style-name="P6">ОАО «Вяземский машиностроительный завод» </text:p>
      <text:p text:style-name="P7"> </text:p>
      <text:p text:style-name="P7"> </text:p>
      <text:p text:style-name="P9">ул. 25 Октября, д. 37, </text:p>
      <text:p text:style-name="P8"> <text:span text:style-name="T1">г. Вязьма, Смоленская область, 215110</text:span></text:p>
      <text:p text:style-name="P11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4">ОПРЕДЕЛЕНИЕ</text:p>
      <text:p text:style-name="P12">об удовлетворении ходатайства</text:p>
      <text:p text:style-name="P12">по делу об административном правонарушении № 4-14.32-71/00-22-14</text:p>
      <text:p text:style-name="P15"> </text:p>
      <text:p text:style-name="P16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18"> <text:span text:style-name="T1">04 апреля 2014 г.</text:span>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     <text:span text:style-name="T1">г. Москва</text:span></text:p>
          </table:table-cell>
        </table:table-row>
      </table:table>
      <text:p text:style-name="P16"> </text:p>
      <text:p text:style-name="P20"> </text:p>
      <text:p text:style-name="P21">Я, заместитель начальника Управления по борьбе с картелями Федеральной антимонопольной службы Алешин К.Н., рассмотрев ходатайство открытого акционерного общества «Вяземский машиностроительный завод» (далее – Общество,  ОАО «ВМЗ») от 28.03.2014 № юр/1259 (вх. ФАС России от 28.03.2014 № 29019-ЭП/14) по делу об административном правонарушении № 4-14.32-71/00-22-14 возбужденного в отношении ОАО «Вяземский машиностроительный завод» (адрес: ул. 25 Октября, д. 37,  г. Вязьма, Смоленская область, 215110),</text:p>
      <text:p text:style-name="P20"><text:soft-page-break/> </text:p>
      <text:p text:style-name="P24">УСТАНОВИЛ:</text:p>
      <text:p text:style-name="P23">28.03.2014, в соответствии со статьей 24.4. Кодекса Российской Федерации об административных правонарушениях ОАО «ВМЗ» письмом от 28.03.2014       № юр/1259 (вх. ФАС России от 28.03.2014 № 29019-ЭП/14) представило в ФАС России ходатайство о предоставлении отсрочки в предоставлении документов, письменных пояснений и сведений, затребованных  у ОАО «ВМЗ» Определением о возбуждении дела об административном правонарушении  № 4-14.32-71/00-22-14 и проведении административного расследования (далее – Определение).</text:p>
      <text:p text:style-name="P21">В указанном ходатайстве ОАО «ВМЗ» указало на то, что Определение поступило в адрес ОАО «ВМЗ» 28.03.2014. Согласно указанного Определения Обществу необходимо представить в течение трех дней с даты получения Определения  информацию, письменные пояснения и перечень документов, оформленных надлежащим образом.</text:p>
      <text:p text:style-name="P21">Согласно ст. 26.10 кодекса об административных правонарушениях Российской Федерации (далее – КоАП) судья, орган, должностное лицо, в производстве которых находится дело об административном правонарушении, вправе вынести определение об истребовании сведений, необходимых для разрешения дела, в том числе сведений (информации), необходимых для расчета размера административного штрафа. Истребуемые сведения должны быть направлены в трехдневный срок со дня получения определения, а при совершении административного правонарушения, влекущего административный арест либо административное выдворение, незамедлительно. При невозможности представления указанных сведений организация обязана в трехдневный срок уведомить об этом в письменной форме судью, орган, должностное лицо, вынесших определение.</text:p>
      <text:p text:style-name="P20"> <text:span text:style-name="T1">В связи с тем, что запрашиваемая информация представляет собой большой объем документов и ее сбор невозможно осуществить в трехдневный </text:span><text:soft-page-break/><text:span text:style-name="T1">срок, ОАО «ВМЗ» просит представить отсрочку в предоставлении документов, письменных пояснений и сведений, указанных в Определении, на 10 дней.</text:span></text:p>
      <text:p text:style-name="P21">Учитывая изложенное, а также руководствуясь статьей 29.12 Кодекса Российской Федерации об административных правонарушениях,</text:p>
      <text:p text:style-name="P20"> </text:p>
      <text:p text:style-name="P22">ОПРЕДЕЛИЛ:</text:p>
      <text:p text:style-name="P20"> </text:p>
      <text:p text:style-name="P21">Ходатайство ОАО «ВМЗ» от 28.03.2014 № юр/1259 о предоставлении отсрочки в предоставлении запрашиваемых Определением от 06.03.2014 <text:s text:c="11"/>№ 22/8116/14 документов удовлетворить.</text:p>
      <text:p text:style-name="P14"> </text:p>
      <text:p text:style-name="P14"/>
      <text:p text:style-name="P17"> Заместитель начальника </text:p>
      <text:p text:style-name="P14"><text:span text:style-name="T2">Управления по борьбе с картелями</text:span> <text:s text:c="59"/><text:span text:style-name="T1">К.Н. Алешин</text:span>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3">Бирюк И.А.</text:p>
      <text:p text:style-name="P13">8(499) 755-23-23</text:p>
      <text:p text:style-name="P13">(доб. 511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A549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5cm" fo:margin-right="1.7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89cm" fo:margin-right="1.6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FA549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4T15:14:51.08</meta:creation-date>
    <dc:date>2014-04-24T13:51:43.07</dc:date>
    <meta:editing-duration>PT12M49S</meta:editing-duration>
    <meta:editing-cycles>3</meta:editing-cycles>
    <meta:generator>OpenOffice.org/3.3$Win32 OpenOffice.org_project/330m20$Build-9567</meta:generator>
    <meta:print-date>2014-04-18T11:02:27.96</meta:print-date>
    <meta:document-statistic meta:table-count="1" meta:image-count="1" meta:object-count="0" meta:page-count="3" meta:paragraph-count="63" meta:word-count="372" meta:character-count="3154"/>
    <meta:user-defined meta:name="Поле 1"/>
    <meta:user-defined meta:name="Поле 2"/>
    <meta:user-defined meta:name="Поле 3"/>
    <meta:user-defined meta:name="Поле 4"/>
  </office:meta>
</office:document-meta>
</file>