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1362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62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7.75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left="9.472cm" fo:margin-right="0cm" fo:text-indent="0cm" style:auto-text-indent="false"/>
    </style:style>
    <style:style style:name="P16" style:family="paragraph" style:parent-style-name="Text_20_body">
      <style:paragraph-properties fo:margin-left="8.999cm" fo:margin-right="0.998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7.075cm"/>
        </style:tab-stops>
      </style:paragraph-properties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text-line-through-style="none" style:font-name="Times New Roman" fo:font-size="14pt" fo:language="ru" fo:country="RU" fo:font-style="normal" style:text-underline-style="none" style:text-blinking="false" style:font-size-asian="14pt" style:font-style-asian="normal" style:font-size-complex="14pt" style:font-style-complex="normal"/>
    </style:style>
    <style:style style:name="T5" style:family="text">
      <style:text-properties style:use-window-font-color="true" style:text-line-through-style="none" style:font-name="Times New Roman" fo:font-size="14pt" fo:language="ru" fo:country="RU" fo:font-style="normal" style:text-underline-style="none" style:text-blinking="false" fo:background-color="transparent" style:font-size-asian="14pt" style:font-style-asian="normal" style:font-size-complex="14pt" style:font-style-complex="normal"/>
    </style:style>
    <style:style style:name="T6" style:family="text">
      <style:text-properties style:use-window-font-color="true" style:text-line-through-style="none" style:font-name="Times New Roman" fo:font-size="14pt" fo:font-style="normal" style:text-underline-style="none" style:text-blinking="false" style:font-size-asian="14pt" style:font-style-asian="normal" style:font-size-complex="14pt" style:font-style-complex="normal"/>
    </style:style>
    <style:style style:name="T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7fc10-a3b1-426d-ad45-ca1a297b4f48" text:name="BossProviderVariable"/>
      </text:user-field-decls>
      <text:p text:style-name="P29"> </text:p>
      <text:p text:style-name="P15"> </text:p>
      <text:p text:style-name="P15"> </text:p>
      <text:p text:style-name="P16">ОАО «Вяземский машиностроительный завод» </text:p>
      <text:p text:style-name="P17"> </text:p>
      <text:p text:style-name="P17"> </text:p>
      <text:p text:style-name="P19">ул. 25 Октября, д. 37, </text:p>
      <text:p text:style-name="P18"> <text:span text:style-name="T1">г. Вязьма, Смоленская область, 215110</text:span></text:p>
      <text:p text:style-name="P6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>ОПРЕДЕЛЕНИЕ</text:p>
      <text:p text:style-name="P7">об отказе в <text:s/>удовлетворении ходатайства</text:p>
      <text:p text:style-name="P7">по делу об административном правонарушении № 4-14.32-71/00-22-14</text:p>
      <text:p text:style-name="P10"> 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3"> <text:span text:style-name="T1">04 апреля 2014 г.</text:span></text:p>
          </table:table-cell>
          <table:table-cell office:value-type="string">
            <text:p text:style-name="P4"> </text:p>
          </table:table-cell>
          <table:table-cell office:value-type="string">
            <text:p text:style-name="P4">       <text:span text:style-name="T1">г. Москва</text:span></text:p>
          </table:table-cell>
        </table:table-row>
      </table:table>
      <text:p text:style-name="P11"> </text:p>
      <text:p text:style-name="P20"> </text:p>
      <text:p text:style-name="P21">Я, заместитель начальника Управления по борьбе с картелями Федеральной антимонопольной службы Алешин К.Н., рассмотрев ходатайство открытого акционерного общества «Вяземский машиностроительный завод» (далее – Общество,  ОАО «ВМЗ») от 28.03.2014 <text:s text:c="3"/>№ юр/1258 (вх. ФАС России от 28.03.2014 № 29018-ЭП/14) по делу об административном правонарушении № 4-14.32-71/00-22-14 деление возбужденного в отношении ОАО «Вяземский машиностроительный завод» (адрес: ул. 25 Октября, д. 37,  г. Вязьма, Смоленская область, 215110),</text:p>
      <text:p text:style-name="P20"><text:soft-page-break/> </text:p>
      <text:p text:style-name="P23">УСТАНОВИЛ:</text:p>
      <text:p text:style-name="P24">28.03.2014 в адрес ОАО «ВМЗ» поступило Определение о возбуждении дела об административном правонарушении № 4-14.32-71/00-22-14 и проведении административного расследования (далее — Определение).</text:p>
      <text:p text:style-name="P24">Согласно указанного Определения законному представителю ОАО «ВМЗ» необходимо явиться в 12 час 00 мин 04.04.2014 по адресу : г. Москва, ул. Садовая-Кудринская, д. 11 для дачи объяснений по факту нарушения, а также для подписания протокола <text:s/>об административном правонарушении.</text:p>
      <text:p text:style-name="P24">10.12.2013 в Арбитражный суд г. Москвы <text:s/>Обществом было направлено заявление об отмене решения ФАС России по делу № 1-11-116/00-22-12 от 10.09.2013 в части, а Определением Арбитражного суда г. Москвы от 20.01.2014 заявление Общества принято к производству и назначено к рассмотрению. В настоящее время рассмотрение дела № А40-181711/2013 отложено на 14.04.2014.</text:p>
      <text:p text:style-name="P24">Решением Арбитражного суда г. Москвы по делу № А40-181711/2013 будет установлена законность вынесенного ФАС решения по делу <text:s text:c="22"/>№ 1-11-116/00-22-12, на основании которого возбуждено дело об административном правонарушении № <text:s/>4-14.32-71/00-22-14 в отношении ОАО «ВМЗ».</text:p>
      <text:p text:style-name="P27">На основании вышеизложенного ОАО «Вяземский машиностроительный завод» просит отложить рассмотрение дела об административном правонарушении № 4-14.32-71/00-22-14 до вынесения Арбитражным судом <text:s text:c="7"/>г. Москвы решения по делу № <text:s/>А40-181711/2013.</text:p>
      <text:p text:style-name="P28"><text:span text:style-name="T2">Согласно пункту 10.1. </text:span><text:a xlink:type="simple" xlink:href="consultantplus://offline/ref=85E145664680340BBEEC525C89F595FBEC60E02025BA7CC7761968A39FC50BB66D9D2034F0DE991B16BCM"><text:span text:style-name="T4">Постановления Пленума ВАС РФ от 30.06.2008 <text:s text:c="4"/>№ 30 (ред. от 14.10.2010) «О некоторых вопросах, возникающих в связи с </text:span></text:a><text:span text:style-name="T5">применением арбитражными судами антимонопольного законодательства»</text:span><text:span text:style-name="T4"> с</text:span><text:span text:style-name="T2">огласно </text:span><text:a xlink:type="simple" xlink:href="consultantplus://offline/ref=85E145664680340BBEEC525C89F595FBEC66E62227B97CC7761968A39FC50BB66D9D2034F4DE19BEM"><text:span text:style-name="T6">части 1.2 статьи 28.1</text:span></text:a><text:span text:style-name="T2"> кодекса об административных правонарушениях </text:span><text:soft-page-break/><text:span text:style-name="T2">Российской Федерации (далее - КоАП РФ) поводом к возбуждению дел об административных правонарушениях, предусмотренных </text:span><text:a xlink:type="simple" xlink:href="consultantplus://offline/ref=85E145664680340BBEEC525C89F595FBEC66E62227B97CC7761968A39FC50BB66D9D2034F3D919BCM"><text:span text:style-name="T6">статьями 14.9</text:span></text:a><text:span text:style-name="T2">, </text:span><text:a xlink:type="simple" xlink:href="consultantplus://offline/ref=85E145664680340BBEEC525C89F595FBEC66E62227B97CC7761968A39FC50BB66D9D203CF61DB9M"><text:span text:style-name="T6">14.31</text:span></text:a><text:span text:style-name="T2">, </text:span><text:a xlink:type="simple" xlink:href="consultantplus://offline/ref=85E145664680340BBEEC525C89F595FBEC66E62227B97CC7761968A39FC50BB66D9D2034F3D619B8M"><text:span text:style-name="T6">14.31.1</text:span></text:a><text:span text:style-name="T2"> - </text:span><text:a xlink:type="simple" xlink:href="consultantplus://offline/ref=85E145664680340BBEEC525C89F595FBEC66E62227B97CC7761968A39FC50BB66D9D203CF71DBBM"><text:span text:style-name="T6">14.33</text:span></text:a><text:span text:style-name="T2"> КоАП РФ, является вступление в силу решения комиссии антимонопольного органа, которым установлен факт нарушения антимонопольного законодательства Российской Федерации.</text:span></text:p>
      <text:p text:style-name="P25"><text:span text:style-name="T8">В сил</text:span><text:span text:style-name="T3">у <text:s/>Федерального закона от 26.07.2006 № 135-ФЗ «О защите конкуренции» (далее - Закон о защите кон</text:span><text:span text:style-name="T8">куренции) решение по делу о нарушении антимонопольного законодательства, принятое комиссией, подлежит оглашению по окончании рассмотрения дела. При этом может оглашаться только его резолютивная часть. Решение должно быть изготовлено в полном объеме в срок, не превышающий десяти рабочих дней со дня оглашения его резолютивной части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</text:span></text:p>
      <text:p text:style-name="P25"><text:a xlink:type="simple" xlink:href="consultantplus://offline/ref=85E145664680340BBEEC525C89F595FBEC65E12024BB7CC7761968A39F1CB5M"><text:span text:style-name="T7">Закон</text:span></text:a><text:span text:style-name="T3"> о защите конкуренции не устанавливает, что датой вступления в силу решения антимонопольного органа является иная дата нежели дата принятия этого решения (то есть дата его изготовления в полном объеме).</text:span></text:p>
      <text:p text:style-name="P25"><text:span text:style-name="T3">Кроме того, </text:span><text:a xlink:type="simple" xlink:href="consultantplus://offline/ref=85E145664680340BBEEC525C89F595FBEC65E12024BB7CC7761968A39FC50BB66D9D2034F0DE9C1716B5M"><text:span text:style-name="T7">статья 52</text:span></text:a><text:span text:style-name="T3"> Закона о защите конкуренции предусматривает,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. При этом не указано, что обжалование решения откладывает его вступление в законную силу.</text:span></text:p>
      <text:p text:style-name="P26">С учетом этого <text:s/>следует исходить из того,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25"><text:span text:style-name="T3">С этой же даты на основании </text:span><text:a xlink:type="simple" xlink:href="consultantplus://offline/ref=85E145664680340BBEEC525C89F595FBEC66E62227B97CC7761968A39FC50BB66D9D2034F3DF19BDM"><text:span text:style-name="T7">части 6 статьи 4.5</text:span></text:a><text:span text:style-name="T3"> КоАП РФ исчисляется срок давности привлечения к административной ответственности за административные правонарушения, предусмотренные названными статьями </text:span><text:soft-page-break/><text:a xlink:type="simple" xlink:href="consultantplus://offline/ref=85E145664680340BBEEC525C89F595FBEC66E62227B97CC7761968A39F1CB5M"><text:span text:style-name="T7">КоАП</text:span></text:a><text:span text:style-name="T3"> РФ.</text:span></text:p>
      <text:p text:style-name="P21">Учитывая изложенное, а также руководствуясь статьей 29.12 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0"> </text:p>
      <text:p text:style-name="P21">В удовлетворении ходатайства ОАО «ВМЗ» от 28.03.2014 № юр/1258 об отложении рассмотрении дела об административном правонарушении <text:s text:c="19"/>№ 4-14.32-71/00-22-14 до вынесения Арбитражным судом г. Москвы решения по делу <text:s/>№ А40-181711/2013 отказать.</text:p>
      <text:p text:style-name="P9"> </text:p>
      <text:p text:style-name="P9"/>
      <text:p text:style-name="P9"/>
      <text:p text:style-name="P9"/>
      <text:p text:style-name="P12">Заместитель начальника </text:p>
      <text:p text:style-name="P9"><text:span text:style-name="T9">Управления по борьбе с картелями</text:span> <text:s text:c="59"/><text:span text:style-name="T1">К.Н. Алешин</text:span>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Бирюк И.А.</text:p>
      <text:p text:style-name="P8">8(499) 755-23-23</text:p>
      <text:p text:style-name="P8">(доб. 511)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36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89cm" fo:margin-right="1.6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F1362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4T16:12:02.51</meta:creation-date>
    <dc:date>2014-04-24T13:53:44.39</dc:date>
    <meta:editing-duration>PT1M33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5" meta:paragraph-count="55" meta:word-count="616" meta:character-count="4933"/>
    <meta:user-defined meta:name="Поле 1"/>
    <meta:user-defined meta:name="Поле 2"/>
    <meta:user-defined meta:name="Поле 3"/>
    <meta:user-defined meta:name="Поле 4"/>
  </office:meta>
</office:document-meta>
</file>