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6565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62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7.75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</style:style>
    <style:style style:name="P9" style:family="paragraph" style:parent-style-name="Text_20_body">
      <style:paragraph-properties fo:margin-top="0cm" fo:margin-bottom="0cm" fo:line-height="150%" fo:text-align="end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left="9.472cm" fo:margin-right="0cm" fo:text-indent="0cm" style:auto-text-indent="false"/>
    </style:style>
    <style:style style:name="P16" style:family="paragraph" style:parent-style-name="Text_20_body">
      <style:paragraph-properties fo:margin-left="8.999cm" fo:margin-right="0.998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line-height="150%" fo:text-align="center" style:justify-single-word="false" fo:text-indent="1.28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81cm" style:auto-text-indent="false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472cm" fo:margin-right="0cm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style:use-window-font-color="true" style:text-line-through-style="none" style:font-name="Times New Roman" fo:font-size="14pt" fo:language="ru" fo:country="RU" fo:font-style="normal" style:text-underline-style="none" style:text-blinking="false" style:font-size-asian="14pt" style:font-style-asian="normal" style:font-size-complex="14pt" style:font-style-complex="normal"/>
    </style:style>
    <style:style style:name="T5" style:family="text">
      <style:text-properties style:use-window-font-color="true" style:text-line-through-style="none" style:font-name="Times New Roman" fo:font-size="14pt" fo:language="ru" fo:country="RU" fo:font-style="normal" style:text-underline-style="none" style:text-blinking="false" fo:background-color="transparent" style:font-size-asian="14pt" style:font-style-asian="normal" style:font-size-complex="14pt" style:font-style-complex="normal"/>
    </style:style>
    <style:style style:name="T6" style:family="text">
      <style:text-properties style:use-window-font-color="true" style:text-line-through-style="none" style:font-name="Times New Roman" fo:font-size="14pt" fo:font-style="normal" style:text-underline-style="none" style:text-blinking="false" style:font-size-asian="14pt" style:font-style-asian="normal" style:font-size-complex="14pt" style:font-style-complex="normal"/>
    </style:style>
    <style:style style:name="T7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01a42-f4cb-43a1-9388-260b2b5e921b" text:name="BossProviderVariable"/>
      </text:user-field-decls>
      <text:p text:style-name="P28"> </text:p>
      <text:p text:style-name="P15"> </text:p>
      <text:p text:style-name="P16">ООО «САНТАС» </text:p>
      <text:p text:style-name="P17"> </text:p>
      <text:p text:style-name="P17"> </text:p>
      <text:p text:style-name="P19">ул. М. Горького, 143</text:p>
      <text:p text:style-name="P18"> <text:span text:style-name="T1">г. Ростов-на-Дону, 344002</text:span></text:p>
      <text:p text:style-name="P6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4">ОПРЕДЕЛЕНИЕ</text:p>
      <text:p text:style-name="P5">об отказе в <text:s/>удовлетворении ходатайства</text:p>
      <text:p text:style-name="P5">по делу об административном правонарушении № 4-14.32-70/00-22-14</text:p>
      <text:p text:style-name="P8"> 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11"> <text:span text:style-name="T1">04 апреля 2014 г.</text:span></text:p>
          </table:table-cell>
          <table:table-cell office:value-type="string">
            <text:p text:style-name="P12"/>
          </table:table-cell>
          <table:table-cell office:value-type="string">
            <text:p text:style-name="P12">     <text:span text:style-name="T1">г. Москва</text:span></text:p>
          </table:table-cell>
        </table:table-row>
      </table:table>
      <text:p text:style-name="P9"> </text:p>
      <text:p text:style-name="P20"> </text:p>
      <text:p text:style-name="P21">Я, заместитель начальника Управления по борьбе с картелями Федеральной антимонопольной службы Алешин К.Н., рассмотрев ходатайство общества с ограниченной ответственностью «САНТАС» (далее – Общество,  ООО «САНТАС») от 27.03.2014 № 150 (вх. ФАС России от 27.03.2014 № 28474-ЭП/14) по делу об административном правонарушении № 4-14.32-70/00-22-14, возбужденного в отношении ООО «САНТАС» (адрес: 344002, г. Ростов-на-Дону, ул. М. Горького, 143,),</text:p>
      <text:p text:style-name="P20"> </text:p>
      <text:p text:style-name="P23">УСТАНОВИЛ:</text:p>
      <text:p text:style-name="P24"><text:span text:style-name="T1">В связи с нахождением на рассмотрении в Арбитражном суде г. Москвы </text:span><text:soft-page-break/><text:span text:style-name="T1">дела № А40-181711/213 об отмене решения ФАС России по делу <text:s text:c="22"/>№ 1-11-116/00-22-14 и привлечением ООО «САНТАС» третьим лицом, не заявляющим самостоятельные требования, ООО «САНТАС» просит отложить рассмотрение дела об административном правонарушении <text:s text:c="41"/>№ 4-14.32-70/00-22-14, возбужденного в отношении ООО «САНТАС» до момента рассмотрения и вынесения решения Арбитражным судом г. Москвы.</text:span></text:p>
      <text:p text:style-name="P25"><text:span text:style-name="T2">Согласно пункту 10.1. </text:span><text:a xlink:type="simple" xlink:href="consultantplus://offline/ref=85E145664680340BBEEC525C89F595FBEC60E02025BA7CC7761968A39FC50BB66D9D2034F0DE991B16BCM"><text:span text:style-name="T4">Постановления Пленума ВАС РФ от 30.06.2008 <text:s text:c="4"/>N 30 (ред. от 14.10.2010) "О некоторых вопросах, возникающих в связи с </text:span></text:a><text:a xlink:type="simple" xlink:href="consultantplus://offline/ref=85E145664680340BBEEC525C89F595FBEC60E02025BA7CC7761968A39FC50BB66D9D2034F0DE991B16BCM"><text:span text:style-name="T5">применением арбитражными судами антимонопольного законодательства"</text:span></text:a><text:span text:style-name="T4"> с</text:span><text:span text:style-name="T2">огласно </text:span><text:a xlink:type="simple" xlink:href="consultantplus://offline/ref=85E145664680340BBEEC525C89F595FBEC66E62227B97CC7761968A39FC50BB66D9D2034F4DE19BEM"><text:span text:style-name="T6">части 1.2 статьи 28.1</text:span></text:a><text:span text:style-name="T2"> кодекса об административных правонарушениях Российской Федерации (далее - КоАП РФ) поводом к возбуждению дел об административных правонарушениях, предусмотренных </text:span><text:a xlink:type="simple" xlink:href="consultantplus://offline/ref=85E145664680340BBEEC525C89F595FBEC66E62227B97CC7761968A39FC50BB66D9D2034F3D919BCM"><text:span text:style-name="T6">статьями 14.9</text:span></text:a><text:span text:style-name="T2">, </text:span><text:a xlink:type="simple" xlink:href="consultantplus://offline/ref=85E145664680340BBEEC525C89F595FBEC66E62227B97CC7761968A39FC50BB66D9D203CF61DB9M"><text:span text:style-name="T6">14.31</text:span></text:a><text:span text:style-name="T2">, </text:span><text:a xlink:type="simple" xlink:href="consultantplus://offline/ref=85E145664680340BBEEC525C89F595FBEC66E62227B97CC7761968A39FC50BB66D9D2034F3D619B8M"><text:span text:style-name="T6">14.31.1</text:span></text:a><text:span text:style-name="T2"> - </text:span><text:a xlink:type="simple" xlink:href="consultantplus://offline/ref=85E145664680340BBEEC525C89F595FBEC66E62227B97CC7761968A39FC50BB66D9D203CF71DBBM"><text:span text:style-name="T6">14.33</text:span></text:a><text:span text:style-name="T2"> КоАП РФ, является вступление в силу решения комиссии антимонопольного органа, которым установлен факт нарушения антимонопольного законодательства Российской Федерации.</text:span></text:p>
      <text:p text:style-name="P26"><text:span text:style-name="T8">В сил</text:span><text:span text:style-name="T3">у <text:s/>Федерального закона от 26.07.2006 № 135-ФЗ «О защите конкуренции» (далее - Закон о защите кон</text:span><text:span text:style-name="T8">куренции) решение по делу о нарушении антимонопольного законодательства, принятое комиссией, подлежит оглашению по окончании рассмотрения дела. При этом может оглашаться только его резолютивная часть. Решение должно быть изготовлено в полном объеме в срок, не превышающий десяти рабочих дней со дня оглашения его резолютивной части. Копии такого решения немедленно направляются или вручаются лицам, участвующим в деле. Дата изготовления решения в полном объеме считается датой его принятия.</text:span></text:p>
      <text:p text:style-name="P26"><text:a xlink:type="simple" xlink:href="consultantplus://offline/ref=85E145664680340BBEEC525C89F595FBEC65E12024BB7CC7761968A39F1CB5M"><text:span text:style-name="T7">Закон</text:span></text:a><text:span text:style-name="T3"> о защите конкуренции не устанавливает, что датой вступления в силу решения антимонопольного органа является иная дата нежели дата принятия этого решения (то есть дата его изготовления в полном объеме).</text:span></text:p>
      <text:p text:style-name="P26"><text:span text:style-name="T3">Кроме того, </text:span><text:a xlink:type="simple" xlink:href="consultantplus://offline/ref=85E145664680340BBEEC525C89F595FBEC65E12024BB7CC7761968A39FC50BB66D9D2034F0DE9C1716B5M"><text:span text:style-name="T7">статья 52</text:span></text:a><text:span text:style-name="T3"> Закона о защите конкуренции предусматривает, что в случае обжалования решения или предписания антимонопольного </text:span><text:soft-page-break/><text:span text:style-name="T3">органа до вступления решения суда в законную силу приостанавливается </text:span><text:span text:style-name="T3">лишь исполнение предписания антимонопольного органа. При этом не указано, что обжалование решения откладывает его вступление в законную силу.</text:span></text:p>
      <text:p text:style-name="P27">С учетом этого <text:s/>следует исходить из того, что 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, обжаловано ли соответствующее решение в судебном порядке.</text:p>
      <text:p text:style-name="P26"><text:span text:style-name="T3">С этой же даты на основании </text:span><text:a xlink:type="simple" xlink:href="consultantplus://offline/ref=85E145664680340BBEEC525C89F595FBEC66E62227B97CC7761968A39FC50BB66D9D2034F3DF19BDM"><text:span text:style-name="T7">части 6 статьи 4.5</text:span></text:a><text:span text:style-name="T3"> КоАП РФ исчисляется срок давности привлечения к административной ответственности за административные правонарушения, предусмотренные названными статьями </text:span><text:a xlink:type="simple" xlink:href="consultantplus://offline/ref=85E145664680340BBEEC525C89F595FBEC66E62227B97CC7761968A39F1CB5M"><text:span text:style-name="T7">КоАП</text:span></text:a><text:span text:style-name="T3"> РФ.</text:span></text:p>
      <text:p text:style-name="P21">Учитывая изложенное, а также руководствуясь статьей 29.12 Кодекса Российской Федерации об административных правонарушениях,</text:p>
      <text:p text:style-name="P20"> </text:p>
      <text:p text:style-name="P22">ОПРЕДЕЛИЛ:</text:p>
      <text:p text:style-name="P20"> </text:p>
      <text:p text:style-name="P21">В удовлетворении ходатайства ООО «САНТАС» от 27.03.2014 <text:s text:c="18"/>№ 150 об отложении рассмотрении дела об административном правонарушении <text:s text:c="2"/>№ 4-14.32-70/00-22-14 до вынесения Арбитражным судом <text:s text:c="4"/>г. Москвы решения по делу <text:s/>№ А40-181711/2013 отказать.</text:p>
      <text:p text:style-name="P7"> </text:p>
      <text:p text:style-name="P7"/>
      <text:p text:style-name="P10"> Заместитель начальника </text:p>
      <text:p text:style-name="P7"><text:span text:style-name="T9">Управления по борьбе с картелями</text:span> <text:s text:c="61"/><text:span text:style-name="T1">К.Н. Алешин</text:span></text:p>
      <text:p text:style-name="P3"> </text:p>
      <text:p text:style-name="P3"> </text:p>
      <text:p text:style-name="P3"> </text:p>
      <text:p text:style-name="P3"> </text:p>
      <text:p text:style-name="P3"/>
      <text:p text:style-name="P4">Бирюк И.А.</text:p>
      <text:p text:style-name="P4">8(499) 755-23-23</text:p>
      <text:p text:style-name="P4">(доб. 5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6565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3cm" fo:margin-right="1.7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1.7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36565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4T16:45:03.48</meta:creation-date>
    <dc:date>2014-04-24T13:58:16.24</dc:date>
    <meta:editing-duration>PT1M5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3" meta:paragraph-count="49" meta:word-count="493" meta:character-count="3975"/>
    <meta:user-defined meta:name="Поле 1"/>
    <meta:user-defined meta:name="Поле 2"/>
    <meta:user-defined meta:name="Поле 3"/>
    <meta:user-defined meta:name="Поле 4"/>
  </office:meta>
</office:document-meta>
</file>