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D992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background-color="#ffffff"/>
    </style:style>
    <style:style style:name="P11" style:family="paragraph" style:parent-style-name="Text_20_body">
      <style:paragraph-properties fo:margin-left="5.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1.27cm" style:auto-text-indent="false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font-size="10.5pt"/>
    </style:style>
    <style:style style:name="P14" style:family="paragraph" style:parent-style-name="Standard">
      <style:paragraph-properties fo:margin-left="0.762cm" fo:margin-right="0cm" fo:text-indent="-0.762cm" style:auto-text-indent="false"/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762cm" fo:margin-right="0cm" fo:text-indent="-0.76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-0.753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language="en" fo:country="US"/>
    </style:style>
    <style:style style:name="P19" style:family="paragraph" style:parent-style-name="Heading_20_1">
      <style:paragraph-properties fo:margin-left="0.762cm" fo:margin-right="0cm" fo:text-align="start" style:justify-single-word="false" fo:text-indent="-0.76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fo:background-color="transparent"/>
    </style:style>
    <style:style style:name="T3" style:family="text">
      <style:text-properties fo:font-size="14pt" fo:language="ru" fo:country="RU" fo:background-color="transparen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fo:background-color="transparen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variant="normal" fo:text-transform="none"/>
    </style:style>
    <style:style style:name="T9" style:family="text">
      <style:text-properties fo:font-size="10pt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language="ru" fo:country="RU" fo:background-color="transparen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c547f-c6e8-4f6b-8811-6b49aa236440" text:name="BossProviderVariable"/>
      </text:user-field-decls>
      <text:p text:style-name="P18"/>
      <text:p text:style-name="P3"/>
      <text:p text:style-name="P3"/>
      <text:p text:style-name="P3"/>
      <text:p text:style-name="P3"/>
      <text:p text:style-name="P3"/>
      <text:p text:style-name="P3"/>
      <text:h text:style-name="P19" text:outline-level="1"><text:s text:c="11"/><text:tab/><text:tab/><text:tab/><text:tab/><text:tab/><text:tab/><text:tab/><text:span text:style-name="T10">ЗАО «СТС»</text:span></text:h>
      <text:p text:style-name="P17"><text:tab/><text:tab/><text:tab/><text:tab/><text:tab/></text:p>
      <text:p text:style-name="P16"><text:tab/><text:tab/><text:tab/><text:tab/><text:tab/><text:tab/><text:tab/><text:tab/><text:tab/>3-я Хорошевская ул., д. 12,</text:p>
      <text:p text:style-name="P15"><text:span text:style-name="T13"><text:tab/><text:tab/><text:tab/><text:tab/><text:tab/><text:tab/><text:tab/><text:tab/><text:tab/>г. Москва, 123298 </text:span><text:span text:style-name="T16"><text:s/></text:span></text:p>
      <text:p text:style-name="P6"/>
      <text:p text:style-name="P6"/>
      <text:p text:style-name="P9"/>
      <text:p text:style-name="P7">СТС-0025/2014-И<text:span text:style-name="T1">         <text:s text:c="3"/>03.0</text:span><text:span text:style-name="T4">2</text:span><text:span text:style-name="T1">.2013                           </text:span></text:p>
      <text:p text:style-name="P7">       <text:span text:style-name="T8">               </text:span> </text:p>
      <text:p text:style-name="P6"><text:s/><text:span text:style-name="T9">О принятии уведомления к сведению </text:span></text:p>
      <text:p text:style-name="P11"/>
      <text:p text:style-name="P5"><text:span text:style-name="T6"><text:tab/>В соответствии с частью </text:span><text:span text:style-name="T5">2 </text:span><text:span text:style-name="T2">статьи 28 и </text:span><text:span text:style-name="T6">статьей 30 Федерального закона от 26.07.2006 № </text:span><text:span text:style-name="T12">135-ФЗ «О защите конкуренции» Федеральная антимонопольная служба рассмотрела уведомление </text:span><text:span text:style-name="T10">ЗАО «СТС»</text:span><text:span text:style-name="T14"> (место нахождения: 123298, <text:s text:c="16"/>г. </text:span><text:span text:style-name="T15">М</text:span><text:span text:style-name="T14">осква, ул. </text:span><text:span text:style-name="T10">3-я Хорошевская, д. 12</text:span><text:span text:style-name="T14">; основной вид деятельности — </text:span><text:span text:style-name="T15">деятельность в области радиовещания и телевидения</text:span><text:span text:style-name="T14">)</text:span><text:span text:style-name="T12"> о </text:span><text:span text:style-name="T11">приобретении 82,49% основных производственных средств и 8</text:span><text:span text:style-name="T3">8,17% нематериальных активов </text:span><text:span text:style-name="T7">ООО «Стори Фёрст Продакшн» (место нахождения: 125040, г. Москва, ул. Правды, д. 15, стр. 2;</text:span><text:span text:style-name="T3"> основной вид деятельности – деятельность в области радиовещания и телевидения</text:span><text:span text:style-name="T7">) и сообщает, что приняла данное уведомление к сведению.</text:span></text:p>
      <text:p text:style-name="P4"/>
      <text:p text:style-name="P4"/>
      <text:p text:style-name="P12">                                                                                                     <text:s text:c="4"/><text:span text:style-name="T1">А.Б. Кашеваров</text:span></text:p>
      <text:p text:style-name="P8"> </text:p>
      <text:p text:style-name="P8"/>
      <text:p text:style-name="P13"/>
      <text:p text:style-name="P13">Я.Н. Кузнецова </text:p>
      <text:p text:style-name="P10">8 (499) 755-23-23</text:p>
      <text:p text:style-name="P10">доб. 088-201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FasSpd" xlink:href="Pictures/10000201000000780000001A3BD992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02cm" fo:margin-right="0cm" fo:margin-top="0cm" fo:margin-bottom="0cm" fo:text-align="justify" style:justify-single-word="false" fo:text-indent="-1.25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4.8cm" fo:margin-right="0cm" fo:margin-top="0cm" fo:margin-bottom="0cm" fo:text-align="center" style:justify-single-word="false" fo:text-indent="-7.502cm" style:auto-text-indent="false" fo:keep-with-next="always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fo:text-align="center" style:justify-single-word="false" fo:text-indent="8.502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Char" style:display-name="Char Char" style:family="paragraph" style:parent-style-name="Standard">
      <style:paragraph-properties fo:margin-top="0.176cm" fo:margin-bottom="0.176cm" fo:text-align="justify" style:justify-single-word="false"/>
      <style:text-properties style:font-name="Tahoma" fo:language="en" fo:country="US" style:font-name-complex="Tahoma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333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D992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</dc:title>
    <meta:initial-creator>WS16</meta:initial-creator>
    <meta:creation-date>2009-03-05T16:38:00</meta:creation-date>
    <dc:date>2014-04-16T12:19:40.09</dc:date>
    <meta:print-date>2014-04-16T12:18:41.29</meta:print-date>
    <meta:editing-cycles>30</meta:editing-cycles>
    <meta:editing-duration>PT5H39M18S</meta:editing-duration>
    <meta:generator>OpenOffice.org/3.3$Win32 OpenOffice.org_project/330m20$Build-9567</meta:generator>
    <meta:document-statistic meta:table-count="0" meta:image-count="1" meta:object-count="0" meta:page-count="1" meta:paragraph-count="15" meta:word-count="116" meta:character-count="1056"/>
    <meta:user-defined meta:name="Поле 1"/>
    <meta:user-defined meta:name="Поле 2"/>
    <meta:user-defined meta:name="Поле 3"/>
    <meta:user-defined meta:name="Поле 4"/>
  </office:meta>
</office:document-meta>
</file>