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F420F1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text-underline-style="none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language="ru" fo:country="RU" style:font-name-asian="Times New Roman2" style:font-size-asian="11pt" style:language-asian="ru" style:country-asian="RU" style:font-name-complex="Times New Roman2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language="ru" fo:country="RU" style:font-name-asian="Times New Roman2" style:font-size-asian="10pt" style:language-asian="ru" style:country-asian="RU" style:font-name-complex="Times New Roman2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" style:family="text">
      <style:text-properties style:font-name="Times New Roman" fo:font-size="14pt" fo:language="zxx" fo:country="none" fo:background-color="transparent" style:font-size-asian="14pt" style:language-asian="zxx" style:country-asian="none" style:font-size-complex="14pt" style:language-complex="zxx" style:country-complex="none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0" style:family="text">
      <style:text-properties style:use-window-font-color="true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1" style:family="text">
      <style:text-properties style:use-window-font-color="true" style:text-line-through-style="none" style:text-position="0% 100%" style:font-name="Times New Roman" fo:font-size="14pt" fo:language="zxx" fo:country="none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zxx" fo:country="none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6" style:family="text">
      <style:text-properties fo:color="#000000" style:font-name="Times New Roman1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7b0182-bcb0-4d37-89d4-3d98dce76bf0" text:name="BossProviderVariable"/>
      </text:user-field-decls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tab/><text:tab/><text:tab/><text:tab/><text:tab/><text:tab/><text:tab/>ОАО «Единая электронная торговая </text:p>
      <text:p text:style-name="P14"><text:tab/><text:tab/><text:tab/><text:tab/><text:tab/><text:tab/><text:tab/>площадка»</text:p>
      <text:p text:style-name="P13"/>
      <text:p text:style-name="P13"><text:tab/><text:tab/><text:tab/><text:tab/><text:tab/><text:tab/><text:tab/>60-летия Октября пр., д. 9,</text:p>
      <text:p text:style-name="P13"><text:tab/><text:tab/><text:tab/><text:tab/><text:tab/><text:tab/><text:tab/>г. Москва, 117312</text:p>
      <text:p text:style-name="P15"/>
      <text:p text:style-name="P16"/>
      <text:h text:style-name="Heading_20_3" text:outline-level="3"/>
      <text:h text:style-name="Heading_20_3" text:outline-level="3"/>
      <text:h text:style-name="Heading_20_3" text:outline-level="3"/>
      <text:h text:style-name="Heading_20_3" text:outline-level="3">УВЕДОМЛЕНИЕ</text:h>
      <text:p text:style-name="P3">о назначении времени и места составления протокола по делу об административном правонарушении </text:p>
      <text:p text:style-name="P4"/>
      <text:p text:style-name="P5"><text:span text:style-name="T1"><text:tab/>Настоящим уведомляю, что должностное лицо ФАС России, уполномоченное на составление протокола об административном правонарушении Семенов Р.В., при рассмотрении материалов де</text:span><text:span text:style-name="T4">л </text:span><text:span text:style-name="T1"><text:s/></text:span><text:span text:style-name="T2">№№ </text:span><text:span text:style-name="T14">К-97/14, К-383/14, К-406/14, <text:s/>К-463/14, <text:s/>К-1713/13, <text:s/>К-2580/13, <text:s/>К-2552/13, <text:s text:c="2"/>К-2578/13, <text:s text:c="4"/>К-2504/13, К-2505/13, К-2297/13, К-2520/13, К-2521/13, К-2607/13, К-1797/13, К-1808/13, К-1882/13, К-2316/13, К-2472/13, К-2338/13, К-2371</text:span><text:span text:style-name="T9"> на действия <text:s/></text:span><text:span text:style-name="T10">ОАО «Единая электронная торговая площадка» </text:span><text:span text:style-name="T9">(далее — Оператор <text:s/>электронной <text:s text:c="2"/>площадки), <text:s/></text:span><text:span text:style-name="T16">содержащие признаки нарушения законодательства Российской Федерации о размещении заказов,</text:span><text:span text:style-name="T9"> выявил</text:span><text:span text:style-name="T10">о</text:span><text:span text:style-name="T9"> в действиях <text:s text:c="14"/>ОАО «Единая электронная торговая площадка» признаки состав</text:span><text:span text:style-name="T10">ов</text:span><text:span text:style-name="T9"> административных правонарушений, ответственность за совершение которых предусмотрена частью 5 статьи 7.31.1, частью 10 статьи 7.30 Кодекса Российской Федерации об административных правонарушениях <text:s text:c="18"/>(далее – КоАП), выразившихся в нарушении</text:span><text:span text:style-name="T11"> Оператором электронной площадки </text:span><text:a xlink:type="simple" xlink:href="consultantplus://offline/ref=04ED12F77C291A6AD527ACE7AF95105EC313DA98B065EF100F912CDEECDF2857EC6E489A08B6L3M"><text:span text:style-name="T15">правил</text:span></text:a><text:span text:style-name="T11"> документооборота </text:span><text:span text:style-name="T12">при проведении открытого аукциона в электронной форме</text:span><text:span text:style-name="T11">, <text:s/>порядка проведения открытого аукциона в электронной форме. </text:span></text:p>
      <text:p text:style-name="P5"><text:span text:style-name="T6"><text:tab/>В связи с изложенным, </text:span><text:span text:style-name="T3">представителю</text:span><text:span text:style-name="T6"> ОАО «Единая электронная торговая площадка»</text:span> <text:span text:style-name="T6"><text:s/></text:span><text:span text:style-name="T7">надлежит явиться </text:span><text:span text:style-name="T8">25.04</text:span><text:span text:style-name="T5">.2014</text:span><text:span text:style-name="T7"> в </text:span><text:span text:style-name="T8">10</text:span><text:span text:style-name="T7">:</text:span><text:span text:style-name="T8">00</text:span><text:span text:style-name="T6"> по адресу: <text:s text:c="14"/></text:span><text:soft-page-break/><text:span text:style-name="T6">г. Москва, ул. Садовая Кудринская, д. 11, </text:span><text:span text:style-name="T7">каб. 526-д</text:span><text:span text:style-name="T6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ОАО «Единая электронная торговая площадка»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7"><text:tab/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<text:tab/>Неявка в указанный срок будет расценена как отказ от подписания протокола.</text:p>
      <text:p text:style-name="P8"><text:tab/></text:p>
      <text:p text:style-name="P8"/>
      <text:p text:style-name="P8"/>
      <text:p text:style-name="P6"/>
      <text:p text:style-name="P6"/>
      <text:p text:style-name="P9">Начальник правового отдела Управления</text:p>
      <text:p text:style-name="P9">контроля размещения государственного заказа <text:s text:c="35"/><text:span text:style-name="T13">Р.В. Семенов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Амирханян Н.М.</text:p>
      <text:p text:style-name="P12">Тел.: (499) 755-23-23 (доб. 088-63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F420F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F420F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1T16:05:30.35</meta:creation-date>
    <dc:date>2014-04-23T09:30:56.46</dc:date>
    <meta:editing-duration>PT1M14S</meta:editing-duration>
    <meta:editing-cycles>1</meta:editing-cycles>
    <meta:generator>OpenOffice.org/3.3$Win32 OpenOffice.org_project/330m20$Build-9567</meta:generator>
    <meta:print-date>2014-04-23T09:24:34.90</meta:print-date>
    <meta:document-statistic meta:table-count="0" meta:image-count="1" meta:object-count="0" meta:page-count="2" meta:paragraph-count="17" meta:word-count="332" meta:character-count="2841"/>
    <meta:user-defined meta:name="Поле 1"/>
    <meta:user-defined meta:name="Поле 2"/>
    <meta:user-defined meta:name="Поле 3"/>
    <meta:user-defined meta:name="Поле 4"/>
  </office:meta>
</office:document-meta>
</file>