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6547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8.758cm" fo:margin-right="0cm" fo:line-height="100%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8" style:family="paragraph" style:parent-style-name="Standard">
      <style:paragraph-properties fo:margin-left="8.784cm" fo:margin-right="0cm" fo:line-height="100%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8.811cm" fo:margin-right="0cm" fo:line-height="100%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0" style:family="paragraph" style:parent-style-name="Text_20_body">
      <style:paragraph-properties fo:line-height="100%" fo:text-align="end" style:justify-single-word="false"/>
      <style:text-properties fo:font-size="13.5pt" fo:language="ru" fo:country="RU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top="0cm" fo:margin-bottom="0.423cm" fo:line-height="100%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.423cm" fo:line-height="100%"/>
    </style:style>
    <style:style style:name="P18" style:family="paragraph" style:parent-style-name="Standard" style:master-page-name="First_20_Page">
      <style:paragraph-properties fo:margin-left="8.758cm" fo:margin-right="0cm" fo:text-align="start" style:justify-single-word="false" fo:text-indent="0cm" style:auto-text-indent="false" style:page-number="auto"/>
      <style:text-properties fo:font-size="13.5pt" fo:language="ru" fo:country="RU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0pt" fo:language="ru" fo:country="RU" style:font-size-asian="14pt" style:font-size-complex="14pt"/>
    </style:style>
    <style:style style:name="T3" style:family="text">
      <style:text-properties style:font-name="Times New Roman" fo:font-size="9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180d4-818a-4361-89d1-89b9a600404b" text:name="BossProviderVariable"/>
      </text:user-field-decls>
      <text:p text:style-name="P18"/>
      <text:p text:style-name="P6"/>
      <text:p text:style-name="P6"/>
      <text:p text:style-name="P6"/>
      <text:p text:style-name="P7">Департамент имущественных</text:p>
      <text:p text:style-name="P7">отношений Минобороны России</text:p>
      <text:p text:style-name="P5"/>
      <text:p text:style-name="P8">ул. Знаменка, д. 19,</text:p>
      <text:p text:style-name="P9">г. Москва, 119160</text:p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Решение</text:p>
      <text:p text:style-name="P13">о даче согласия на предоставление государственной преференции</text:p>
      <text:p text:style-name="P13">с введением ограничений</text:p>
      <text:p text:style-name="P16"> </text:p>
      <text:p text:style-name="P14"><text:tab/>В соответствии с пунктом 4 части 3 статьи 20 Федерального закона от 26.07.2006 № 135-ФЗ «О защите конкуренции» (далее - Закон о защите конкуренции) по результатам рассмотрения заявления Департамента имущественных отношений Министерства обороны Российской Федерации от 07.04.2014 № 141/10037 о даче согласия на предоставление государственной преференции открытому акционерному обществу «Военторг - Запад» (далее – ОАО «Военторг - Запад») (ОГРН 1097847204795; ИНН 7838429337) в целях обеспечения обороноспособности страны и безопасности государства, а также социального обеспечения населения, путем передачи в безвозмездное пользование 8-ми объектов федерального недвижимого имущества без проведения торгов (1 здание и 7 помещений), общей площадью 3040,7 кв.м.,<text:span text:style-name="T1"> расположенных по адресам: </text:span></text:p>
      <text:p text:style-name="P15"><text:tab/>- Рязанская область, поселок Сельцы, в/г № 6, территория Рязанского высшего воздушно-десантного командного училища им. Генерала армии В.Ф. Маргелова, учебный центр (1 помещение, общей площадью 160 кв.м. и 1 здание, общей площадью 121 кв.м);</text:p>
      <text:p text:style-name="P15"><text:tab/>- Московская область, г. Егорьевск-6, ул. Весенняя, в/ч 48905, в/г № 1 (1 помещение, общей площадью 936,2 кв.м.);</text:p>
      <text:p text:style-name="P15"><text:tab/>- Тульская область, Ленинский район, с/п Рождественское, пос. Слободка, д. 71, <text:soft-page-break/>в/г № 55, в/ч 14403 (1 помещение, общей площадью 380 кв.м.);</text:p>
      <text:p text:style-name="P15"><text:tab/>- г. Санкт-Петербург, ул. Академика Лебедева, д. 6, лит. М, в/г № 56 (1 помещение, общей площадью 698,9 кв.м.);</text:p>
      <text:p text:style-name="P15"><text:tab/>- г. Москва, ул. Левобережная, д. 5, филиал № 2 ФГБУ «3 ЦВКГ им. А.А. Вишневского» (1 помещение, общей площадью 523,8 кв.м.);</text:p>
      <text:p text:style-name="P15"><text:tab/>- г. Москва, ул. Знаменка, д. 14 (1 помещение, общей площадью 72,3 кв.м.);</text:p>
      <text:p text:style-name="P14"><text:span text:style-name="T1"><text:tab/>- г. Москва, Колымажный пер., д. 14 (1 помещение, общей площадью 148,5 кв.м.) </text:span>принято решение о даче согласия на предоставление указанной государственной преференции в целях обеспечения обороноспособности страны и безопасности государства, а также социального обеспечения населения, с введением ограничений для обеспечения соответствия государственной преференции указанным целям и для уменьшения ее негативного влияния на конкуренцию, а именно: государственная преференция может быть предоставлена ОАО «Военторг - Запад» сроком на три года с даты ее предоставления и использоваться им исключительно в целях обеспечения обороноспособности страны и безопасности государства, а также социального обеспечения населения, без передачи прав по соответствующим договорам безвозмездного пользования недвижимым имуществом иным лицам. Указанные ограничения необходимо внести в соответствующие договоры безвозмездного пользования вышеперечисленного федерального имущества, заключаемые на основании настоящего решения.</text:p>
      <text:p text:style-name="P14"><text:tab/>В соответствии с частью 4 статьи 20 Закона о защите конкуренции Департамент имущественных отношений Министерства обороны Российской Федерации обязан представить документы, подтверждающие соблюдение установленных ФАС России настоящих ограничений в месячный срок с даты предоставления государственной преференции.</text:p>
      <text:p text:style-name="P14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4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<text:s/>ФАС России выдает предписание в соответствии со статьей 21 Закона о защите конкуренции.</text:p>
      <text:p text:style-name="P16"/>
      <text:p text:style-name="P17"/>
      <text:p text:style-name="P10">А.В. Доценко</text:p>
      <text:p text:style-name="P12"> </text:p>
      <text:p text:style-name="P12"/>
      <text:p text:style-name="P12"><text:span text:style-name="T2">А.Н. Царева, </text:span><text:span text:style-name="T3">8 (499) 755-23-23, доб. 088-388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654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3737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76547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7T15:32:50.15</meta:creation-date>
    <dc:date>2014-04-18T16:30:18.49</dc:date>
    <meta:editing-duration>PT1H4M1S</meta:editing-duration>
    <meta:editing-cycles>4</meta:editing-cycles>
    <meta:generator>OpenOffice.org/3.3$Win32 OpenOffice.org_project/330m20$Build-9567</meta:generator>
    <meta:print-date>2014-04-18T16:28:40.67</meta:print-date>
    <meta:document-statistic meta:table-count="0" meta:image-count="1" meta:object-count="0" meta:page-count="2" meta:paragraph-count="26" meta:word-count="486" meta:character-count="3818"/>
    <meta:user-defined meta:name="Поле 1"/>
    <meta:user-defined meta:name="Поле 2"/>
    <meta:user-defined meta:name="Поле 3"/>
    <meta:user-defined meta:name="Поле 4"/>
  </office:meta>
</office:document-meta>
</file>