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C4539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fo:font-size="13.5pt" fo:language="ru" fo:country="RU" style:font-size-asian="13.5pt" style:font-size-complex="13.5pt"/>
    </style:style>
    <style:style style:name="P5" style:family="paragraph" style:parent-style-name="Standard">
      <style:paragraph-properties fo:margin-left="8.758cm" fo:margin-right="0cm" fo:text-align="start" style:justify-single-word="false" fo:text-indent="0cm" style:auto-text-indent="false"/>
      <style:text-properties fo:font-size="13.5pt" fo:language="ru" fo:country="RU" style:font-size-asian="13.5pt" style:font-size-complex="13.5pt"/>
    </style:style>
    <style:style style:name="P6" style:family="paragraph" style:parent-style-name="Standard">
      <style:paragraph-properties fo:margin-left="8.758cm" fo:margin-right="0cm" fo:line-height="100%" fo:text-align="start" style:justify-single-word="false" fo:text-indent="0cm" style:auto-text-indent="false"/>
      <style:text-properties fo:font-size="13.5pt" fo:language="ru" fo:country="RU" style:font-size-asian="13.5pt" style:font-size-complex="13.5pt"/>
    </style:style>
    <style:style style:name="P7" style:family="paragraph" style:parent-style-name="Standard">
      <style:paragraph-properties fo:margin-left="8.784cm" fo:margin-right="0cm" fo:line-height="100%" fo:text-align="start" style:justify-single-word="false" fo:text-indent="0cm" style:auto-text-indent="false"/>
      <style:text-properties fo:font-size="13.5pt" fo:language="ru" fo:country="RU" style:font-size-asian="13.5pt" style:font-size-complex="13.5pt"/>
    </style:style>
    <style:style style:name="P8" style:family="paragraph" style:parent-style-name="Standard">
      <style:paragraph-properties fo:margin-left="8.811cm" fo:margin-right="0cm" fo:line-height="100%" fo:text-align="start" style:justify-single-word="false" fo:text-indent="0cm" style:auto-text-indent="false"/>
      <style:text-properties fo:font-size="13.5pt" fo:language="ru" fo:country="RU" style:font-size-asian="13.5pt" style:font-size-complex="13.5pt"/>
    </style:style>
    <style:style style:name="P9" style:family="paragraph" style:parent-style-name="Text_20_body">
      <style:paragraph-properties fo:margin-top="0cm" fo:margin-bottom="0cm" fo:line-height="100%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fo:font-size="13.5pt" fo:language="ru" fo:country="RU"/>
    </style:style>
    <style:style style:name="P12" style:family="paragraph" style:parent-style-name="Text_20_body">
      <style:paragraph-properties fo:margin-top="0cm" fo:margin-bottom="0cm" fo:line-height="100%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.5pt" fo:language="ru" fo:country="RU" style:font-size-asian="13.5pt" style:font-size-complex="13.5pt"/>
    </style:style>
    <style:style style:name="P16" style:family="paragraph" style:parent-style-name="Text_20_body">
      <style:paragraph-properties fo:margin-top="0cm" fo:margin-bottom="0.423cm" fo:line-height="100%"/>
      <style:text-properties fo:font-size="13.5pt" style:font-size-asian="13.5pt" style:font-size-complex="13.5pt"/>
    </style:style>
    <style:style style:name="P17" style:family="paragraph" style:parent-style-name="Standard" style:master-page-name="First_20_Page">
      <style:paragraph-properties fo:margin-left="8.758cm" fo:margin-right="0cm" fo:text-align="start" style:justify-single-word="false" fo:text-indent="0cm" style:auto-text-indent="false" style:page-number="auto"/>
      <style:text-properties fo:font-size="13.5pt" fo:language="ru" fo:country="RU" style:font-size-asian="13.5pt" style:font-size-complex="13.5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0pt" fo:language="ru" fo:country="RU" style:font-size-asian="14pt" style:font-size-complex="14pt"/>
    </style:style>
    <style:style style:name="T3" style:family="text">
      <style:text-properties style:font-name="Times New Roman" fo:font-size="9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8e736f-a8b3-4b84-99d2-6c1af8053ba1" text:name="BossProviderVariable"/>
      </text:user-field-decls>
      <text:p text:style-name="P17"/>
      <text:p text:style-name="P5"/>
      <text:p text:style-name="P5"/>
      <text:p text:style-name="P5"/>
      <text:p text:style-name="P6">Департамент имущественных</text:p>
      <text:p text:style-name="P6">отношений Минобороны России</text:p>
      <text:p text:style-name="P4"/>
      <text:p text:style-name="P7">ул. Знаменка, д. 19,</text:p>
      <text:p text:style-name="P8">г. Москва, 119160</text:p>
      <text:p text:style-name="P4"/>
      <text:p text:style-name="P4"/>
      <text:p text:style-name="P4"/>
      <text:p text:style-name="P10"/>
      <text:p text:style-name="P10"/>
      <text:p text:style-name="P10"/>
      <text:p text:style-name="P10"/>
      <text:p text:style-name="P10"/>
      <text:p text:style-name="P10">Решение</text:p>
      <text:p text:style-name="P13">о даче согласия на предоставление государственной преференции</text:p>
      <text:p text:style-name="P13">с введением ограничений</text:p>
      <text:p text:style-name="P16"> </text:p>
      <text:p text:style-name="P14"><text:tab/>В соответствии с пунктом 4 части 3 статьи 20 Федерального закона от 26.07.2006 № 135-ФЗ «О защите конкуренции» (далее - Закон о защите конкуренции) по результатам рассмотрения заявления Департамента имущественных отношений Министерства обороны Российской Федерации от 07.04.2014 № 141/10038 о даче согласия на предоставление государственной преференции открытому акционерному обществу «Военторг - Центр» (далее – ОАО «Военторг - Центр») (ОГРН 1096658012076; ИНН 6670266695) в целях обеспечения обороноспособности страны и безопасности государства, а также социального обеспечения населения, путем передачи в безвозмездное пользование 10-ти объектов федерального недвижимого имущества без проведения торгов (10 помещений), общей площадью 393,6 кв.м.,<text:span text:style-name="T1"> расположенных по адресам: </text:span></text:p>
      <text:p text:style-name="P15"><text:tab/>- Свердловская область, городской округ «Город Лесной», г. Лесной, ул. Калинина, д. 24, стр. 14 (общая площадь 60 кв.м);</text:p>
      <text:p text:style-name="P15"><text:tab/>- Челябинская область, г. Трехгорный-1, г. Трехгорный примерно в 10 км от КПП-3 по направлению на восток, в/ч 410013 (общая площадь 60 кв.м.);</text:p>
      <text:p text:style-name="P15"><text:tab/>- Республика Башкортостан, Чишминский район, Алкино-2 (общая площадь 30 кв.м.);</text:p>
      <text:p text:style-name="P15"><text:tab/>- Саратовская область, Татищевский район, поселок Светлый, д. 104, в/ч 89553 (общая площадь 60 кв.м.);</text:p>
      <text:p text:style-name="P15"><text:tab/>- Саратовская область, г. Вольск-18, д. 2/575, в/ч 71432 (общая площадь 23,3 кв.м.);</text:p>
      <text:p text:style-name="P15"><text:tab/>- Саратовская область, г. Вольск-18, д. 2/496, в/ч 29753 (общая площадь 23,7 <text:soft-page-break/>кв.м.);</text:p>
      <text:p text:style-name="P15"><text:tab/>- Саратовская область, г. Вольск, ул. М. Горького, д. 3 (общая площадь 33 кв.м.);</text:p>
      <text:p text:style-name="P15"><text:tab/>- Саратовская область, г. Вольск, ул. М. Горького, д. 3 (общая площадь 30 кв.м.);</text:p>
      <text:p text:style-name="P15"><text:tab/>- Саратовская область, г. Вольск, ул. М. Горького, д. 3 (общая площадь 31 кв.м.);</text:p>
      <text:p text:style-name="P14"><text:span text:style-name="T1"><text:tab/>- Тюменская область, городской округ город Тюмень, г. Тюмень, ул. Льва Толстого, д. 195, в/г № 10 (общая площадь 42,6 кв.м.) </text:span>принято решение о даче согласия на предоставление указанной государственной преференции в целях обеспечения обороноспособности страны и безопасности государства, а также социального обеспечения населения, с введением ограничений для обеспечения соответствия государственной преференции указанным целям и для уменьшения ее негативного влияния на конкуренцию, а именно: государственная преференция может быть предоставлена ОАО «Военторг - Центр» сроком на три года с даты ее предоставления и использоваться им исключительно в целях обеспечения обороноспособности страны и безопасности государства, а также социального обеспечения населения, без передачи прав по соответствующим договорам безвозмездного пользования недвижимым имуществом иным лицам. Указанные ограничения необходимо внести в соответствующие договоры безвозмездного пользования вышеперечисленного федерального имущества, заключаемые на основании настоящего решения.</text:p>
      <text:p text:style-name="P14"><text:tab/>В соответствии с частью 4 статьи 20 Закона о защите конкуренции Департамент имущественных отношений Министерства обороны Российской Федерации обязан представить документы, подтверждающие соблюдение установленных ФАС России настоящих ограничений в месячный срок с даты предоставления государственной преференции.</text:p>
      <text:p text:style-name="P14"><text:tab/>Непредставление или несвоевременное представление в федеральный антимонопольный орган сведений (информации), предусмотренных антимонопольным законодательством Российской Федерации, а равно представление в федеральный антимонопольный орган заведомо недостоверных сведений влечет наложение административного штрафа в соответствии с частью 5 статьи 19.8 Кодекса Российской Федерации об административных правонарушениях.</text:p>
      <text:p text:style-name="P14"><text:tab/>В случае нарушения требований антимонопольного законодательства при предоставлении и использовании государственной и муниципальной преференции <text:s/>ФАС России выдает предписание в соответствии со статьей 21 Закона о защите конкуренции.</text:p>
      <text:p text:style-name="P9"/>
      <text:p text:style-name="P12"/>
      <text:p text:style-name="P11">А.В. Доценко</text:p>
      <text:p text:style-name="P12"> </text:p>
      <text:p text:style-name="P12"/>
      <text:p text:style-name="P12"/>
      <text:p text:style-name="P12"><text:span text:style-name="T2">А.Н. Царева, </text:span><text:span text:style-name="T3">8 (499) 755-23-23, доб. 088-38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4539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C4539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7T16:44:45.06</meta:creation-date>
    <dc:date>2014-04-18T16:33:10.93</dc:date>
    <meta:editing-duration>PT42M14S</meta:editing-duration>
    <meta:editing-cycles>4</meta:editing-cycles>
    <meta:generator>OpenOffice.org/3.3$Win32 OpenOffice.org_project/330m20$Build-9567</meta:generator>
    <meta:print-date>2014-04-18T16:31:43.22</meta:print-date>
    <meta:document-statistic meta:table-count="0" meta:image-count="1" meta:object-count="0" meta:page-count="2" meta:paragraph-count="28" meta:word-count="497" meta:character-count="3896"/>
    <meta:user-defined meta:name="Поле 1"/>
    <meta:user-defined meta:name="Поле 2"/>
    <meta:user-defined meta:name="Поле 3"/>
    <meta:user-defined meta:name="Поле 4"/>
  </office:meta>
</office:document-meta>
</file>