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D95B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98cm" table:align="left"/>
    </style:style>
    <style:style style:name="Таблица1.A" style:family="table-column">
      <style:table-column-properties style:column-width="7.355cm"/>
    </style:style>
    <style:style style:name="Таблица1.B" style:family="table-column">
      <style:table-column-properties style:column-width="4.498cm"/>
    </style:style>
    <style:style style:name="Таблица1.C" style:family="table-column">
      <style:table-column-properties style:column-width="5.345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text-properties fo:font-style="italic" style:font-style-asian="italic" style:font-style-complex="italic"/>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30%"/>
    </style:style>
    <style:style style:name="P5" style:family="paragraph" style:parent-style-name="Text_20_body">
      <style:paragraph-properties fo:line-height="130%" fo:text-align="center" style:justify-single-word="false"/>
    </style:style>
    <style:style style:name="P6" style:family="paragraph" style:parent-style-name="Text_20_body">
      <style:paragraph-properties fo:line-height="130%"/>
      <style:text-properties fo:font-size="14pt"/>
    </style:style>
    <style:style style:name="P7" style:family="paragraph" style:parent-style-name="Text_20_body">
      <style:paragraph-properties fo:line-height="130%" fo:text-align="center" style:justify-single-word="false"/>
      <style:text-properties fo:font-size="14pt"/>
    </style:style>
    <style:style style:name="P8" style:family="paragraph" style:parent-style-name="Text_20_body">
      <style:paragraph-properties fo:margin-left="9.208cm" fo:margin-right="0cm" fo:margin-top="0cm" fo:margin-bottom="0cm" fo:text-indent="0cm" style:auto-text-indent="false"/>
    </style:style>
    <style:style style:name="P9" style:family="paragraph" style:parent-style-name="Text_20_body">
      <style:paragraph-properties fo:margin-left="9.208cm" fo:margin-right="0cm" fo:margin-top="0cm" fo:margin-bottom="0cm" fo:text-indent="0cm" style:auto-text-indent="false"/>
      <style:text-properties style:font-name="Times New Roman1" fo:font-size="14pt"/>
    </style:style>
    <style:style style:name="P10" style:family="paragraph" style:parent-style-name="Text_20_body">
      <style:paragraph-properties fo:margin-left="8.906cm" fo:margin-right="0cm" fo:margin-top="0cm" fo:margin-bottom="0cm" fo:text-indent="0cm" style:auto-text-indent="false"/>
    </style:style>
    <style:style style:name="P11" style:family="paragraph" style:parent-style-name="Text_20_body">
      <style:paragraph-properties fo:margin-left="0cm" fo:margin-right="0cm" fo:line-height="130%" fo:text-align="justify" style:justify-single-word="false" fo:text-indent="1.251cm" style:auto-text-indent="false"/>
    </style:style>
    <style:style style:name="P12" style:family="paragraph" style:parent-style-name="Text_20_body">
      <style:paragraph-properties fo:margin-left="0cm" fo:margin-right="0cm" fo:line-height="130%" fo:text-align="center"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8" style:family="paragraph" style:parent-style-name="Table_20_Contents">
      <style:paragraph-properties fo:margin-left="0cm" fo:margin-right="0cm" fo:margin-top="0cm" fo:margin-bottom="0.499cm" fo:line-height="130%" fo:text-align="justify" style:justify-single-word="false" fo:text-indent="1.251cm" style:auto-text-indent="false" fo:padding="0cm" fo:border="none"/>
    </style:style>
    <style:style style:name="P19" style:family="paragraph" style:parent-style-name="Table_20_Contents">
      <style:paragraph-properties fo:margin-left="0cm" fo:margin-right="0cm" fo:margin-top="0cm" fo:margin-bottom="0.499cm" fo:line-height="130%" fo:text-align="justify" style:justify-single-word="false" fo:text-indent="1.251cm" style:auto-text-indent="false" fo:padding-left="0cm" fo:padding-right="0cm" fo:padding-top="0cm" fo:padding-bottom="0.049cm" fo:border-left="none" fo:border-right="none" fo:border-top="none" fo:border-bottom="0.035cm solid #000000"/>
    </style:style>
    <style:style style:name="P20" style:family="paragraph" style:parent-style-name="Text_20_body">
      <style:paragraph-properties fo:margin-left="0.25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line-height="150%" fo:text-align="justify" style:justify-single-word="false"/>
      <style:text-properties fo:font-size="14pt"/>
    </style:style>
    <style:style style:name="P23" style:family="paragraph" style:parent-style-name="Text_20_body">
      <style:paragraph-properties fo:margin-top="0cm" fo:margin-bottom="0cm" fo:text-align="justify" style:justify-single-word="false"/>
      <style:text-properties fo:font-size="10pt"/>
    </style:style>
    <style:style style:name="P24" style:family="paragraph" style:parent-style-name="Table_20_Contents">
      <style:paragraph-properties fo:margin-top="0cm" fo:margin-bottom="0.499cm" fo:line-height="130%" fo:text-align="justify" style:justify-single-word="false" fo:padding="0cm" fo:border="none"/>
      <style:text-properties fo:font-size="14pt"/>
    </style:style>
    <style:style style:name="P25" style:family="paragraph" style:parent-style-name="Table_20_Contents">
      <style:paragraph-properties fo:margin-top="0cm" fo:margin-bottom="0.499cm" fo:line-height="130%" fo:text-align="justify" style:justify-single-word="false" fo:padding="0cm" fo:border="none"/>
    </style:style>
    <style:style style:name="P26" style:family="paragraph" style:parent-style-name="Table_20_Contents">
      <style:paragraph-properties fo:margin-top="0cm" fo:margin-bottom="0.499cm" fo:line-height="130%" fo:text-align="justify" style:justify-single-word="false" fo:padding-left="0cm" fo:padding-right="0cm" fo:padding-top="0cm" fo:padding-bottom="0.049cm" fo:border-left="none" fo:border-right="none" fo:border-top="none" fo:border-bottom="0.035cm solid #000000"/>
    </style:style>
    <style:style style:name="P27" style:family="paragraph" style:parent-style-name="Table_20_Contents">
      <style:paragraph-properties fo:margin-left="0cm" fo:margin-right="0cm" fo:margin-top="0cm" fo:margin-bottom="0.499cm" fo:line-height="130%" fo:text-align="justify" style:justify-single-word="false" fo:text-indent="0cm" style:auto-text-indent="false" fo:padding="0cm" fo:border="none"/>
      <style:text-properties fo:font-size="14pt"/>
    </style:style>
    <style:style style:name="P28" style:family="paragraph" style:parent-style-name="Text_20_body" style:master-page-name="First_20_Page">
      <style:paragraph-properties style:page-number="auto"/>
    </style:style>
    <style:style style:name="P29" style:family="paragraph" style:parent-style-name="Text_20_body">
      <style:paragraph-properties fo:margin-left="9.208cm" fo:margin-right="0cm" fo:margin-top="0cm" fo:margin-bottom="0cm" fo:text-indent="0cm" style:auto-text-indent="false"/>
    </style:style>
    <style:style style:name="P30" style:family="paragraph" style:parent-style-name="Table_20_Contents" style:master-page-name="First_20_Page">
      <style:paragraph-properties fo:margin-left="0cm" fo:margin-right="0cm" fo:margin-top="0cm" fo:margin-bottom="0.499cm" fo:line-height="130%" fo:text-align="justify" style:justify-single-word="false" fo:text-indent="0cm" style:auto-text-indent="false" style:page-number="auto" fo:padding="0cm" fo:border="none"/>
      <style:text-properties fo:font-size="14pt"/>
    </style:style>
    <style:style style:name="P31" style:family="paragraph" style:parent-style-name="Table_20_Contents" style:master-page-name="First_20_Page">
      <style:paragraph-properties fo:margin-left="0cm" fo:margin-right="0cm" fo:margin-top="0cm" fo:margin-bottom="0.499cm" fo:line-height="130%" fo:text-align="justify" style:justify-single-word="false" fo:text-indent="1.251cm" style:auto-text-indent="false" style:page-number="auto" fo:padding-left="0cm" fo:padding-right="0cm" fo:padding-top="0cm" fo:padding-bottom="0.049cm" fo:border-left="none" fo:border-right="none" fo:border-top="none" fo:border-bottom="0.035cm solid #000000"/>
    </style:style>
    <style:style style:name="T1" style:family="text">
      <style:text-properties fo:language="ru" fo:country="RU"/>
    </style:style>
    <style:style style:name="T2" style:family="text">
      <style:text-properties fo:font-size="14pt"/>
    </style:style>
    <style:style style:name="T3" style:family="text">
      <style:text-properties fo:font-size="14pt" fo:font-weight="bold"/>
    </style:style>
    <style:style style:name="T4" style:family="text">
      <style:text-properties fo:font-size="14pt" fo:language="en" fo:country="US"/>
    </style:style>
    <style:style style:name="T5" style:family="text">
      <style:text-properties fo:font-size="14pt" fo:language="en" fo:country="US" fo:font-weight="bold"/>
    </style:style>
    <style:style style:name="T6" style:family="text">
      <style:text-properties fo:font-weight="bold"/>
    </style:style>
    <style:style style:name="T7" style:family="text">
      <style:text-properties fo:font-variant="normal" fo:text-transform="none" style:font-name="Symbol" fo:font-size="14pt"/>
    </style:style>
    <style:style style:name="T8" style:family="text">
      <style:text-properties fo:font-variant="normal" fo:text-transform="none" fo:font-size="14pt"/>
    </style:style>
    <style:style style:name="T9" style:family="text">
      <style:text-properties fo:color="#000000" fo:font-size="14pt"/>
    </style:style>
    <style:style style:name="T10" style:family="text">
      <style:text-properties style:font-name="Times New Roman1" fo:font-size="14pt"/>
    </style:style>
    <style:style style:name="T11" style:family="text">
      <style:text-properties style:font-name="Times New Roman1" fo:font-size="10pt"/>
    </style:style>
    <style:style style:name="T12" style:family="text">
      <style:text-properties style:font-name="Times New Roman1" fo:font-size="10pt" fo:language="en" fo:country="US"/>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6e8959-ea95-478a-8fcb-4444783d4f6c" text:name="BossProviderVariable"/>
      </text:user-field-decls>
      <text:p text:style-name="P28"/>
      <text:p text:style-name="P7">РЕШЕНИЕ</text:p>
      <text:p text:style-name="P7">по делу № 1-00-190/00-05-13</text:p>
      <text:p text:style-name="P4"> </text:p>
      <text:p text:style-name="P6">22 апреля 2014 г. <text:s text:c="91"/>г. Москва</text:p>
      <text:p text:style-name="P11"> </text:p>
      <text:p text:style-name="P16">Резолютивная часть решения оглашена 09 апреля 2014 г.</text:p>
      <text:p text:style-name="P16"/>
      <text:p text:style-name="P16">В полном объеме решение изготовлено 22 апреля 2014 г.</text:p>
      <text:p text:style-name="P16"/>
      <text:p text:style-name="P13"><text:span text:style-name="T2">Комиссия Федеральной антимонопольной службы по рассмотрению дела 1-00-190/00-05-13 о нарушении антимонопольного законодательства (далее – Комиссия) </text:span><text:span text:style-name="T4">&lt;...&gt;</text:span><text:span text:style-name="T2"> </text:span></text:p>
      <text:p text:style-name="P14">рассмотрев дело № 1-00-190/00-05-13 по признакам нарушения ФГУП «Военизированная горноспасательная часть» (место нахождения: ул. Петра Романова, д. 7, стр. 1, г. Москва, 115193) части 1 статьи 10 Федерального закона от 26.07.2006 № 135-ФЗ «О защите конкуренции» (далее – Закон о защите конкуренции),</text:p>
      <text:p text:style-name="P13"> </text:p>
      <text:p text:style-name="P12">УСТАНОВИЛА:</text:p>
      <text:p text:style-name="P13"><text:span text:style-name="T3">I.</text:span> <text:span text:style-name="T2">Основанием для возбуждения дела № 1-00-190/00-05-13 в отношении ФГУП «Военизированная горноспасательная часть» (далее - ФГУП «ВГСЧ») послужили заявления ОАО «Гайский горно-обогатительный комбинат» (вх.</text:span> <text:span text:style-name="T2">ФАС России № 76097/12 от 17.12.2012), ОАО «Учалинский горно-обогатительный комбинат» (вх. ФАС России № 9629/13 от 08.02.2013), ОАО «Новотроицкий цементный завод» (вх. ФАС России № 11909/13 от 15.02.2013), ЗАО «Бурибаевский горно-обогатительный комбинат» (вх. ФАС России № 31518/13 от 19.04.2013), ОАО «Уфалейникель» (вх. ФАС России № 120622/13 от 26.12.2013) (далее – Заявители).</text:span></text:p>
      <text:p text:style-name="P14"><text:soft-page-break/>В рамках поданных обращений, предприятия, указали, что в конце 2012 г. между ФГУП «ВГСЧ» в лице филиала «ВГСО Урала» и Заявителями были заключены договоры на оказание возмездных услуг по горноспасательному обслуживанию. Увеличение стоимости обслуживания опасных объектов в 2013 г.  по сравнению с 2012 г. составило от 7% до 95%. В целях установления наличия либо отсутствия в действиях ФГУП «ВГСЧ» признаков нарушения антимонопольного законодательства, ФАС России были направлены дополнительные запросы информации в адрес ФГУП «ВГСЧ» (исх. ФАС России №АЦ/227/13 от 11.01.2013, №АД/7089/13 от 26.02.2013), МЧС России (исх. ФАС России № АД/7090/13 от 26.02.2013). </text:p>
      <text:p text:style-name="P14">В ответ на указанные запросы информации ФГУП «ВГСЧ» представило сведения о договорах на оказание работ, услуг, заключенных ФГУП «ВГСЧ» в 2011-2012 гг., пояснения относительно причин увеличения стоимости работ и услуг ФГУП «ВГСЧ» за период 2011-2013 гг., документы, содержащие положения, предъявляющие требования к структуре, численности и дислокации отрядов ФГУП «ВГСЧ», определенных нормативами организации военизированных горноспасательных частей, утвержденными МЧС России, копии годовых бухгалтерских балансов и отчетов о прибылях и убытках ФГУП «ВГСЧ» за 2010-2012 гг., сведения о штатной численности ФГУП «ВГСЧ» за 2010-2012 гг., сведения о расходах ФГУП «ВГСЧ» на ремонт зданий (сооружений), оборудования и транспортных средств за 2010-2012 гг. МЧС России представило сведения о хозяйствующих субъектах, имеющих право оказывать на договорной основе профессиональные услуги по горноспасательному обслуживанию на территории Российской Федерации. </text:p>
      <text:p text:style-name="P14">Из представленных ФГУП «ВГСЧ» пояснений относительно причин роста стоимости оказания услуг по горноспасательному обслуживанию для ОАО «Гайский горно-обогатительный комбинат», ОАО «Учалинский горно-обогатительный комбинат», ОАО «Новотроицкий цементный завод», <text:soft-page-break/>установлено, что причиной повышения стоимости рассматриваемых услуг в 2013 г. является рост расходов на оплату труда спасателей, на социальные выплаты, обслуживание оборудования и ремонт зданий и сооружений.</text:p>
      <text:p text:style-name="P14">Однако ФГУП «ВГСЧ» не представило в ФАС России документы, подтверждающие обоснованность изменения расходов филиала ФГУП «ВГСЧ» «ВГСО Урала» на предоставление услуг по горноспасательному обслуживанию, а, следовательно, обоснованность изменения стоимости оказываемых услуг. </text:p>
      <text:p text:style-name="P14">Вместе с тем из представленных ФГУП «ВГСЧ» сведений о расходах филиала ФГУП «ВГСЧ» «ВГСО Урала» на горноспасательное обслуживание предприятий с разбивкой по взводам «ВГСО Урала», а также информации о расчетах стоимости услуг по договорам на горноспасательное обслуживание, представленной ОАО «Гайский горно-обогатительный комбинат», ОАО «Учалинский горно-обогатительный комбинат» и ЗАО «Бурибаевский горно-обогатительный комбинат», установлено несоответствие планируемого взводами филиала ФГУП «ВГСЧ» «ВГСО Урала» на 2013 г. суммарного объема затрат на социальные выплаты, ремонт зданий, оборудования и транспортных средств всех обслуживаемых предприятий, сведениям о расходах, закладываемых в стоимость горноспасательного обслуживания отдельных организаций.</text:p>
      <text:p text:style-name="P14">По результатам проведенного анализа представленных материалов, ФАС России были выявлены признаки нарушения части 1 статьи 10 Закона о защите конкуренции со стороны ФГУП «ВГСЧ». </text:p>
      <text:p text:style-name="P13"><text:span text:style-name="T2">На основании изложенных фактов ФАС России приказом от 18.07.2013 № 467/13 было возбуждено дело № 1-00-190/00-05-13 по признакам нарушения ФГУП «ВГСЧ»</text:span> <text:span text:style-name="T2">части 1 статьи 10 Закона о защите конкуренции.</text:span></text:p>
      <text:p text:style-name="P13"> </text:p>
      <text:p text:style-name="P13"><text:span text:style-name="T5">II</text:span><text:span text:style-name="T3">. </text:span><text:span text:style-name="T2">В соответствии с Порядком проведения анализа состояния конкуренции на товарном рынке (далее – Порядок проведения анализа), </text:span><text:soft-page-break/><text:span text:style-name="T2">утвержденным приказом ФАС России от 28.04.2010 № 220 в рамках рассмотрения дела № 1-00-190/00-05-13 проведено исследование товарного рынка услуг по горноспасательному обслуживанию за период 2012-2013 гг. Аналитический отчет, составленный по результатам данного анализа, приобщен к материалам дела.</text:span></text:p>
      <text:p text:style-name="P13"><text:span text:style-name="T2">Поскольку признаки нарушения антимонопольного законодательства в действиях ФГУП «ВГСЧ» выявлены за период 2012-2013 гг., то проводился ретроспективный анализ состояния конкуренции рынка услуг по </text:span><text:span text:style-name="T2">горноспасательному обслуживанию организаций, эксплуатирующих опасные </text:span><text:span text:style-name="T2">производственные объекты (далее – рынок услуг по горноспасательному </text:span><text:span text:style-name="T2">обслуживанию), временной интервал исследования которого составил период с 01.01.2012 г. по 31.12.2013 г.</text:span></text:p>
      <text:p text:style-name="P14">По результатам проведенного анализа установлено следующее.</text:p>
      <text:p text:style-name="P14">В рамках настоящего исследования выделяются два обособленных товарных рынка, продуктовыми границами которых являются:</text:p>
      <text:p text:style-name="P14">- услуги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text:p>
      <text:p text:style-name="P14">- услуги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text:p>
      <text:p text:style-name="P14">На основе нормативных актов, регулирующих деятельность в сфере горноспасательного обслуживания установлено следующее.</text:p>
      <text:p text:style-name="P14">Пользователи недр, ведущие горные работы, должны обслуживаться профессиональными горноспасательными службами (статья 24 Закона Российской Федерации от 21.02.1992 №2395-1 «О недрах»). </text:p>
      <text:p text:style-name="P14">Аналогичное требование к горным работам содержится в Федеральном <text:soft-page-break/>законе от 21.07.1997 № 116-ФЗ «О промышленной безопасности опасных производственных объектов» (далее – Закон о промышленной безопасности).</text:p>
      <text:p text:style-name="P14">Объекты, на которых ведутся горные работы, работы по обогащению полезных ископаемых, а также работы в подземных условиях относятся к категории опасных производственных объектов (Приложение №1 к Закону о промышленной безопасности).</text:p>
      <text:p text:style-name="P14">В соответствии со статьей 10 Закона о промышленной безопасности организации, эксплуатирующие данные объекты, обязаны заключать с профессиональными аварийно-спасательными службами или с профессиональными аварийно-спасательными формированиями договоры на обслуживание.</text:p>
      <text:p text:style-name="P14">Услуги по горноспасательному обслуживанию могут осуществлять только <text:span text:style-name="T6">профессиональные</text:span> аварийно-спасательные службы (формирования), которые предназначены для проведения горноспасательных работ.</text:p>
      <text:p text:style-name="P14">Целью горноспасательного обслуживания является <text:span text:style-name="T6">обеспечение готовности</text:span> к действиям по локализации и ликвидации последствий аварии организаций, эксплуатирующих объекты, на которых ведутся горные работы, работы по обогащению полезных ископаемых, а также работы в подземных условиях.</text:p>
      <text:p text:style-name="P13"><text:span text:style-name="T3">Горноспасательные работы</text:span> <text:span text:style-name="T2">ведутся в подземных условиях и </text:span><text:span text:style-name="T3">представляют собой </text:span><text:span text:style-name="T2">комплекс аварийно-спасательных и технических работ по спасению людей, оказанию помощи пострадавшим, локализации аварий и ликвидации последствий при взрывах взрывчатых материалов и рудничных газов, пожарах, загазованиях, обвалах, выбросах горной массы в результате геодинамических процессов, затоплениях и других видах аварий в условиях подземных горных выработок, а также открытых горных работ (Приложение №5 к Квалификационным требованиям и методическим рекомендациям по проведению аттестации аварийно-спасательных служб, аварийно-спасательных </text:span><text:soft-page-break/><text:span text:style-name="T2">формирований и спасателей, утвержденным на заседании Межведомственной комиссии по аттестации аварийно-спасательных формирований, спасателей и образовательных учреждений по их подготовке (протокол N 4 от 18 декабря 1997 г.)).</text:span></text:p>
      <text:p text:style-name="P13"><text:span text:style-name="T2">Таким образом, услуги по горноспасательному обслуживанию - это деятельность профессиональных аварийно-спасательных служб (формирований) по обеспечению готовности к выполнению комплекса мер по спасанию людей и ликвидации аварий и чрезвычайных ситуаций, а также </text:span><text:span text:style-name="T2">оказанию комплекса работ по спасанию людей и ликвидации аварий и </text:span><text:span text:style-name="T2">чрезвычайных ситуаций на территориях организаций, ведущих горные и другие </text:span><text:span text:style-name="T2">работы на опасных производственных объектах угольной, горнодобывающей, металлургической промышленности и подземного строительства (далее соответственно - организации, опасные производственные объекты), в период их строительства, реконструкции, эксплуатации, ликвидации или консервации. </text:span></text:p>
      <text:p text:style-name="P22">Комплекс мероприятий, выполняемых аварийно-спасательной службой (формированием) в рамках горноспасательного обслуживания организаций, эксплуатирующих опасные производственные объекты включает в себя:</text:p>
      <text:p text:style-name="P20"><text:span text:style-name="T7">- </text:span><text:span text:style-name="T2">содержание сил и средств в постоянной готовности к выезду на ликвидацию аварии на обслуживаемых опасных производственных объектах;</text:span></text:p>
      <text:p text:style-name="P20"><text:span text:style-name="T7">- </text:span><text:span text:style-name="T2">выполнение работ по спасанию, эвакуации и оказанию первой помощи людям, застигнутым авариями на опасных производственных объектах;</text:span></text:p>
      <text:p text:style-name="P20"><text:span text:style-name="T7">- </text:span><text:span text:style-name="T2">осуществление работ по ликвидации аварий и опасных ситуаций на опасных производственных объектах (в том числе тушение подземных пожаров, ликвидация последствий взрывов и внезапных выбросов породы и газа, прорывов плывунов и затоплений горных выработок, завалов горных выработок и пр.);</text:span></text:p>
      <text:p text:style-name="P20"><text:span text:style-name="T7">- </text:span><text:span text:style-name="T2">выполнение технических мероприятий с использованием изолирующих дыхательных аппаратов, горноспасательной техники (в том </text:span><text:soft-page-break/><text:span text:style-name="T2">числе, обслуживание массовых взрывов, разгазирование горных выработок, вскрытие изолированных пожарных участков и пр.);</text:span></text:p>
      <text:p text:style-name="P20"><text:span text:style-name="T7">- </text:span><text:span text:style-name="T2">участие в разработке и согласовании плана ликвидации аварий на опасных производственных объектах;</text:span></text:p>
      <text:p text:style-name="P20"><text:span text:style-name="T7">- </text:span><text:span text:style-name="T2">проведение профилактических обследований опасных производственных объектов, направленных на проверку фактического состояния опасного производственного объекта на предмет соответствия позициям плана ликвидации аварий и готовности к аварийным ситуациям);</text:span></text:p>
      <text:p text:style-name="P20"><text:span text:style-name="T7">- </text:span><text:span text:style-name="T2">осуществление планового отбора проб и анализа качественного </text:span><text:span text:style-name="T2">состава атмосферного воздуха на опасных производственных объектах, а </text:span><text:span text:style-name="T2">также плановых депрессионных и тепловых съемок на опасных производственных объектах.</text:span></text:p>
      <text:p text:style-name="P14">Профессиональные аварийно-спасательные службы (формирования) подлежат обязательной регистрации и аттестации. </text:p>
      <text:p text:style-name="P14">К горноспасательному обслуживанию по договору не допускаются и к проведению аварийно-спасательных работ не привлекаются аварийно-спасательные службы (формирования), не прошедшие аттестацию или не подтвердившие в ходе проверок свою готовность к реагированию на чрезвычайные ситуации и проведению работ по их ликвидации.</text:p>
      <text:p text:style-name="P14">Определяющим для выбора покупателем услуг по горноспасательному обслуживанию является:</text:p>
      <text:p text:style-name="P13"><text:span text:style-name="T2">1)</text:span><text:span text:style-name="T8"> </text:span><text:span text:style-name="T2">законодательно установленная обязанность организаций, эксплуатирующих объекты, на которых ведутся горные работы, работы по обогащению полезных ископаемых заключать договоры на горноспасательное обслуживание;</text:span></text:p>
      <text:p text:style-name="P13"><text:span text:style-name="T2">2)</text:span><text:span text:style-name="T8"> </text:span><text:span text:style-name="T2">законодательно определенный вид хозяйствующего субъекта, который имеет право предоставлять данный вид услуг: профессиональные аварийно-спасательные службы или профессиональные аварийно-спасательные </text:span><text:soft-page-break/><text:span text:style-name="T2">формирования, зарегистрированные и аттестованные в установленном порядке.</text:span></text:p>
      <text:p text:style-name="P14">Замена услуг по горноспасательному обслуживанию на иной вид услуг невозможна в силу специфики нормативного регулирования деятельности в сфере проведения горных работ. </text:p>
      <text:p text:style-name="P14">В свою очередь анализ договоров на горноспасательное обслуживание показал, что стоимость данной услуги зависит от способа ведения горных работ на горнодобывающем предприятии (открытым или подземным способом), а также от характера работ, выполняемых на опасном производственном объекте (работы по обогащению полезных ископаемых, работы (строительство) в подземных условиях). </text:p>
      <text:p text:style-name="P14">Для горнодобывающих предприятий, осуществляющих горные работы подземным способом, цена договора на горноспасательное обслуживание составляет стоимость создания и поддержания в постоянной готовности сил и средств, способных выполнить комплекс горноспасательных работ в случае возникновении чрезвычайной ситуации. В 2012-2013 гг. стоимость горноспасательного обслуживания для таких предприятий, как правило, составляла несколько десятков миллионов рублей.</text:p>
      <text:p text:style-name="P14">Опасные производственные объекты, на которых осуществляются открытые разработки месторождений, ведутся подземные работы (строительство), проводятся работы по обогащению полезных ископаемых, по сравнению с опасными производственными объектами, на которых ведутся подземные горные работы имеют более высокую степень безопасности ведения работ, низкую степень сложности проведения горноспасательных работ и требуют меньшего объема сил и средств, предназначенных для осуществления работ при возникновении чрезвычайных ситуаций и выполнения сопутствующих функций. В частности, в рамках горноспасательного обслуживания опасных производственных объектов организаций, которые ведут горные работы открытым способом, работы (строительство) в подземных <text:soft-page-break/>условиях, не требуется выполнения технических работ с использованием изолирующих дыхательных аппаратов, горноспасательной техники и специального оснащения (в том числе, разгазирование горных выработок, вскрытие изолированных пожарных участков и пр.), выполнения плановых депрессионных съемок.</text:p>
      <text:p text:style-name="P14">В этой связи, горноспасательное обслуживание организаций, эксплуатирующих опасные производственные объекты, на которых ведутся горные работы открытым способом, обогащение полезных ископаемых, а также работы (строительство) в подземных условиях может осуществляться силами уже существующих на данной территории подразделений профессиональных аварийно-спасательных служб (формирований). </text:p>
      <text:p text:style-name="P14">Стоимость горноспасательного обслуживания для организаций, эксплуатирующих опасные производственные объекты, где осуществляется подземное строительство, обогащение полезных ископаемых и ведутся горные работы открытым способом, в 2012-2013 гг., как правило, не превышала 2 миллиона рублей. В ряде случаев, стоимость обслуживания таких организаций превышала 2 миллиона рублей, что объясняется масштабами и относительно высокой сложностью объектов, где ведутся горные работы открытым способом и работы (строительство) в подземных условиях.</text:p>
      <text:p text:style-name="P14">Таким образом, профессиональные аварийно-спасательные службы (формирования) в зависимости от способа ведения горных работ и характера выполняемых работ на опасных производственных объектах, эксплуатируемых предприятиями, могут устанавливать и устанавливают разные цены на один и тот же вид услуг – горноспасательное обслуживание. Поэтому предприятия, осуществляющие горные работы подземным способом, и предприятия, ведущие горные работы открытым способом, работы (строительство) в подземных условиях, осуществляющие обогащение полезных ископаемых, признаются действующими на разных товарных рынках.</text:p>
      <text:p text:style-name="P13"><text:soft-page-break/><text:span text:style-name="T2">На основе анализа нормативных актов, регулирующих деятельность аварийно-спасательных служб (формирований) в сфере горных работ, результатов опроса приобретателей услуг по горноспасательному обслуживанию, анализа фактических районов оказания услуг в качестве географических границ рынков услуг по горноспасательному обслуживанию определены  административные границы субъектов Российской Федерации</text:span><text:span text:style-name="T9">.</text:span></text:p>
      <text:p text:style-name="P14">Услуги по горноспасательному обслуживанию организаций, эксплуатирующих опасные производственные объекты, в Российской Федерации  могут быть предоставлены исключительно профессиональными аварийно-спасательными службами (формированиями), которые на территории  Российской Федерации:</text:p>
      <text:p text:style-name="P14">- зарегистрированы уполномоченным федеральным органом исполнительной власти - МЧС России;</text:p>
      <text:p text:style-name="P14">- аттестованы в порядке, установленным Правительством Российской Федерации.</text:p>
      <text:p text:style-name="P14">Данные требования не зависят от способа ведения горных работ и характера работ, выполняемых на опасных производственных объектах, эксплуатируемых обслуживаемой организацией.</text:p>
      <text:p text:style-name="P14">В то же время установлено, что при определении географических границ рынков услуг по горноспасательному обслуживанию необходимо основываться на сведениях о зоне ответственности аварийно-спасательных служб (формирований). Картой (картами) зоны ответственности определяется территория, на которой аварийно-спасательная служба (формирование) осуществляет свою деятельность.</text:p>
      <text:p text:style-name="P14">Аварийно-спасательная служба (формирование) имеет право осуществлять горноспасательное обслуживание строго в пределах своей зоны ответственности, которая определяется в ходе аттестации картой (картами) зоны ответственности. </text:p>
      <text:p text:style-name="P14"><text:soft-page-break/>Согласно данным, представленным аварийно-спасательными службами (формированиями), расположенными на территории Российской Федерации, зона ответственности, как правило, включает в себя территорию субъекта Российской Федерации, в редких случаях территорию обслуживаемого предприятия, либо территорию нескольких граничащих друг с другом субъектов Российской Федерации.</text:p>
      <text:p text:style-name="P13"><text:span text:style-name="T2">В частности, аварийно-спасательными формированиями ФГУП «ВГСЧ» являются его филиалы (отряды). Аттестация филиалов (отрядов) </text:span><text:span text:style-name="T2">ФГУП «ВГСЧ» на право ведения горноспасательных работ осуществляется в </text:span><text:span text:style-name="T2">составе подразделений (взводов). При этом каждый взвод имеет свою зону ответственности, которая ограничена субъектами Российской Федерации, что объясняется необходимостью выполнения требований пункта 4.7. Нормативов организации военизированных горноспасательных частей СПО «Металлургбезопасность»,</text:span> <text:span text:style-name="T2">утвержденных Заместителем председателя Федерального горного и промышленного надзора России от 04.12.1995, которые распространяются на подведомственные МЧС России военизированные горноспасательные части, в соответствии с которым подразделения военизированных горноспасательных частей должны дислоцироваться не далее 15 км от обслуживаемого объекта.</text:span></text:p>
      <text:p text:style-name="P14">Аварийно-спасательная служба (формирование) имеет единую зону ответственности, в границах которой обслуживаются все организации, эксплуатирующие опасные производственные объекты, вне зависимости от способа ведения горных работ и характера работ, выполняемых на опасных производственных объектах.</text:p>
      <text:p text:style-name="P14">В результате установления фактических районов оказания услуг по горноспасательному обслуживанию организаций, эксплуатирующих опасные производственные объекты (местоположения приобретателей), аварийно-спасательными службами (формированиями) в Российской Федерации, <text:soft-page-break/>установлено, что в качестве географических границ рынков услуг по горноспасательному обслуживанию организаций, эксплуатирующих опасные производственные объекты, следует рассматривать административные границы субъектов Российской Федерации.</text:p>
      <text:p text:style-name="P14">Данный вывод подтверждается проведенным опросом мнения приобретателей о географических границах рассматриваемых рынков, в результате которого выявлено следующее.</text:p>
      <text:p text:style-name="P14">Организации, эксплуатирующие опасные производственные объекты, не имеют возможности заключить договор на оказание данных услуг с аварийно-спасательными службами (формированиями), расположенными не только за пределами Российской Федерации, но и расположенными за пределами территории субъекта Российской Федерации, на которой они осуществляют свою деятельность (горные работы, работы по обогащению полезных ископаемых, работы в подземных условиях). Аварийно-спасательные службы (формирования), расположенные на территории близлежащих регионов, зона ответственности которых не включает территорию месторасположения опасного производственного объекта, не имеют права их обслуживать.</text:p>
      <text:p text:style-name="P14">Так, при направлении запросов о заключении договора на обслуживание в адрес аварийно-спасательных служб (формирований), расположенных за пределами территории субъектов Российской Федерации, на которой осуществляют свою деятельность приобретатели горноспасательных услуг, они получали отказы. При этом аварийно-спасательные службы (формирования) объясняли свой отказ значительной географической отдалённостью службы (формирования) от опасных производственных объектов организации, что негативным образом сказывается на скорости оказания помощи в случае аварий и других чрезвычайных ситуаций.</text:p>
      <text:p text:style-name="P14">Аварийно-спасательные службы (формирования), расположенные на территории Российской Федерации, в ответ на запрос информации ФАС России  <text:soft-page-break/>представили дополнительные письменные пояснения по данному вопросу.</text:p>
      <text:p text:style-name="P14">Для начала горноспасательного обслуживания нового предприятия, находящегося в зоне ответственности аварийно-спасательной службы  (формирования), в случае если эта служба (формирование) обладает достаточным объемом материально-технических средств, оборудованием, необходимым количеством персонала и не сопряжена с финансовыми затратами, необходимо только заключить договор с ним. </text:p>
      <text:p text:style-name="P14">Как правило, не требуется дополнительных финансовых, материально-технических и трудовых ресурсов для начала горноспасательного обслуживания  организации, ведущей горные работы открытым способом, обогащение полезных ископаемых или осуществляющего подземное строительство. Это дает возможность потребителям рассматриваемой услуги заключать договор на горноспасательное обслуживание с любой профессиональной аварийно-спасательной службой (формированием), в зону ответственности которой входит месторасположение такого потребителя. В случае, если аварийно-спасательная служба (формирование) не обладает достаточным объемом материально-технических средств и необходимым количеством персонала, то для начала горноспасательного обслуживания необходимо осуществить закупку требуемого количества материально-технических средств, оборудования, расширить штат сотрудников. При этом финансовые затраты, связанные с организацией обслуживания нового контрагента, составляют по <text:s/>разным оценкам <text:s text:c="2"/>от <text:s text:c="3"/><text:span text:style-name="T13">&lt;...&gt;*</text:span> до <text:span text:style-name="T13">&lt;...&gt;*</text:span>. <text:s text:c="4"/>Временные затраты на приобретение оборудования и техники, набор персонала и заключение договора составляют около <text:span text:style-name="T13">&lt;...&gt;*</text:span>. В основном, указанные финансовые, материально-технические, трудовые ресурсы и временные затраты связаны с началом обслуживания предприятий, ведущих горные работы подземным способом.</text:p>
      <text:p text:style-name="P13"><text:span text:style-name="T2">Организация обслуживания нового предприятия, находящегося вне зоны </text:span><text:soft-page-break/><text:span text:style-name="T2">ответственности аварийно-спасательной службы (формирования), сопряжено со значительными финансовыми затратами (вне зависимости от способа ведения горных работ и характера работ, выполняемых на опасных производственных объектах, <text:s text:c="3"/>эксплуатируемых <text:s text:c="4"/>предприятием), <text:s text:c="3"/>которые могут достигать <text:s text:c="3"/></text:span><text:span text:style-name="T4">&lt;...&gt;*</text:span><text:span text:style-name="T2">. Указанные затраты связаны с необходимостью закупки аварийно-спасательного оборудования, транспортных средств, строительством зданий, учебных шахт, тепловых комплексов и пр. Кроме того, для начала работ аварийно-спасательному формированию необходимо пройти аттестацию для </text:span><text:span text:style-name="T2">получения права осуществления горноспасательных работ на новой территории. В данном случае временные затраты для организации обслуживания <text:s text:c="6"/>нового <text:s text:c="6"/>контрагента <text:s text:c="3"/>могут <text:s text:c="2"/>составлять <text:s text:c="2"/>от <text:s text:c="2"/></text:span><text:span text:style-name="T4">&lt;...&gt;*</text:span><text:span text:style-name="T2"> <text:s text:c="2"/>до </text:span><text:span text:style-name="T4">&lt;...&gt;*</text:span></text:p>
      <text:p text:style-name="P14">В рамках проведенного анализа, в зависимости от способа ведения горных работ, а также характера работ выполняемых на опасных производственных объектах, выделены две группы потребителей, действовавших на разных товарных рынках:</text:p>
      <text:p text:style-name="P14">1) организации, эксплуатирующие опасные производственные объекты, на которых ведутся горные работы подземным способом (в частности, такими потребителями услуг по горноспасательному обслуживанию являются организации, осуществляющие деятельность по разработке месторождений полезных ископаемых подземным способом (п. 15 Единых Правил безопасности при разработке рудных, нерудных и россыпных месторождений полезных ископаемых подземным способом);</text:p>
      <text:p text:style-name="P14">2) организации, эксплуатирующие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в частности, такими потребителями услуг по горноспасательному обслуживанию являются горно-обогатительные комбинаты, осуществляющие разработку <text:soft-page-break/>угольных месторождений открытым способом (п. 15 Правил безопасности при разработке угольных месторождений открытым способом)).</text:p>
      <text:p text:style-name="P14">Вместе с тем, в соответствии с Федеральным законом от 04.03.2013 г. № 22-ФЗ «О внесении изменений в Федеральный закон «О промышленной безопасности опасных производственных объектов», объекты, на которых ведется добыча общераспространенных полезных ископаемых и разработка россыпных месторождений полезных ископаемых, осуществляемых открытым способом, не относятся к категории опасных производственных объектов. Следовательно предприятия, эксплуатирующие такие объекты не обязаны заключать договоры на аварийно-спасательное обслуживание. В связи с этим, в рамках рассматриваемого анализа указанные предприятия не рассматривались в качестве потребителей услуг по горноспасательному обслуживанию.</text:p>
      <text:p text:style-name="P14">В соответствии с Законом о промышленной безопасности и иными нормативными актами, регулирующими деятельность в сфере горных работ, услуги по горноспасательному обслуживанию могут предоставлять только профессиональные аварийно-спасательные службы и профессиональные аварийно-спасательные формирования. </text:p>
      <text:p text:style-name="P14">Аварийно-спасательная служба – это совокупность органов управления, сил и средств, предназначенных для решения задач по предупреждению и ликвидации чрезвычайных ситуаций, функционально объединенных в единую систему, основу которой составляют аварийно-спасательные формирования.</text:p>
      <text:p text:style-name="P14">Аварийно-спасательные формирования – это самостоятельная или входящая в состав аварийно-спасательной службы структура, предназначенная для проведения аварийно-спасательных работ, основу которой составляют подразделения спасателей, оснащенные специальными техникой, оборудованием, снаряжением, инструментами и материалами.</text:p>
      <text:p text:style-name="P14">В соответствии с пунктом 1 статьи 7 Закона об аварийно-спасательных службах профессиональные аварийно-спасательные службы (формирования) – <text:soft-page-break/>это аварийно-спасательные службы (формирования), которые созданы на постоянной штатной основе.</text:p>
      <text:p text:style-name="P14">В силу статьи 10 Закона о промышленной безопасности в рамках проведенного исследования нештатные и общественные аварийно-спасательные формирования не рассматривались в качестве организаций, осуществляющих горноспасательное обслуживание, поскольку не являются профессиональными аварийно-спасательными формированиями. </text:p>
      <text:p text:style-name="P14">В ходе исследования были выявлены следующие хозяйствующие субъекты, действовавш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ФГУП «ВГСЧ», ОАО «Агрохиминвест»; ЗАО «Промышленная безопасность»; ООО «ПГС Восточной Сибири»; ФКУ «АСФ «Северо-восточная противофонтанная военизированная часть». </text:p>
      <text:p text:style-name="P14">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действуют следующие профессиональные аварийно-спасательные службы (формирования): ФГУП «ВГСЧ», ОАО «Высокогорский горно-обогатительный комбинат»; ФГКУ «УВГСЧ в строительстве»; ЗАО «Промышленная безопасность»; ООО «ПГС Восточной Сибири»; ООО «ПАСФ «ОВГСВ»; ООО «ПАСС ВГСЧ Сибири»; ООО «Группа компаний «ТЕХНОСПАС»; ООО «Айлэнд Дженерал Сервисес»; ГБУ «АСС»; МБУ «Служба спасения города Нижний Тагил».</text:p>
      <text:p text:style-name="P14">Выявлены хозяйствующие субъекты, которые зарегистрированы как профессиональные горноспасательные службы (формирования), но в 2012 - 2013 годах услуги по горноспасательному обслуживанию не оказывали: <text:soft-page-break/>МБУ «Кунгурская городская служба спасения», ГБУ Аварийно-спасательная служба Республики Башкортостан, ЗАО «Центр АСФ-Южная региональная АСС», МКУ «Служба спасения Волгограда», МБУ «Кунгурская городская служба спасения», ООО «Спасатель», ГУ «Поисково-спасательная служба Забайкальского края».</text:p>
      <text:p text:style-name="P14">Горноспасательная служба ООО «РУССОЛЬ», Аварийно-спасательная служба ОАО «Кольская ГМК», ОАО «Тыретский солерудник» являются структурными подразделениями обслуживаемых предприятий и горноспасательное обслуживание сторонних организаций не осуществляет. В этой связи данные организации не рассматривались в качестве хозяйствующих субъектов, действующих на рынке услуг по горноспасательному обслуживанию. </text:p>
      <text:p text:style-name="P14">Ввиду специфики рынков услуг по горноспасательному обслуживанию, объемы товарных рынков рассчитаны двумя способами:</text:p>
      <text:p text:style-name="P17">1) как общее число всех эксплуатирующих опасные производственные объекты предприятий, обслуживаемых аварийно-спасательными службами (формированиями), осуществляющими горноспасательное обслуживание в географических границах рынка;</text:p>
      <text:p text:style-name="P17">2) как совокупная сумма финансовых средств, вырученная всеми аварийно-спасательными службами (формированиями), за оказанные услуги по горноспасательному обслуживанию предприятий в географических границах рынка.</text:p>
      <text:p text:style-name="P17">Соответственно, доля аварийно-спасательной службы (формирования) в определенных географических границах рынков услуг по горноспасательному обслуживанию рассчитана двумя способами:</text:p>
      <text:p text:style-name="P17">1) как отношение числа обслуживаемых аварийно-спасательной службой (формированием) предприятий к общему числу всех эксплуатирующих опасные производственные объекты предприятий, обслуживаемых аварийно-<text:soft-page-break/>спасательными службами (формированиями), осуществляющими горноспасательное обслуживание в географических границах рынка;</text:p>
      <text:p text:style-name="P13"><text:span text:style-name="T10">2) как отношение суммы, вырученной аварийно-спасательной службой (формированием)</text:span> <text:span text:style-name="T10">за осуществление горноспасательного обслуживания предприятий к совокупной сумме финансовых средств, вырученной всеми аварийно-спасательными службами (формированиями), за осуществление горноспасательного обслуживания предприятий в географических границах рынка.</text:span></text:p>
      <text:p text:style-name="P17">Необходимо отметить, что при расчете доли ФГУП «ВГСЧ» на рынках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Республики Башкортостан и Челябинской области, учитывалось, что опасные производственные объекты ОАО «Учалинский горно-обогатительный комбинат» расположены на территории двух субъектов Российской Федерации: Республики Башкортостан и Челябинской области. В связи с этим, ОАО «Учалинский горно-обогатительный комбинат», рассматривалось как потребитель услуг по горноспасательному обслуживанию как в административных границах Республики Башкортостан, так и в административных границах Челябинской области.</text:p>
      <text:p text:style-name="P17">Расчет объёмов рассматриваемых товарных рынков и долей хозяйствующих субъектов произведен на основании информации, представленной аварийно-спасательными службами (формированиями), которая в ряде случаев является их коммерческой тайной. Сведения об объемах рынков услуг по горноспасательному обслуживанию и долях аварийно-спасательных служб (формирований) содержатся в таблицах 2, 3 Приложения к Аналитическому отчету, приобщенному к материалам дела.</text:p>
      <text:p text:style-name="P14">Возможность доступа на рынки услуг по горноспасательному обслуживанию ограничена высокими барьерами. Основными барьерами входа <text:soft-page-break/>на рынки услуг по аварийно-спасательному (горноспасательному) обслуживанию являются:</text:p>
      <text:p text:style-name="P14">1) Высокие капитальные затраты и первоначальные инвестиции для создания новой аварийно-спасательной службы (формирования).</text:p>
      <text:p text:style-name="P14">Для создания новой аварийно-спасательной службы (формирования) необходимо обеспечить строительство (либо аренду) служебных зданий, зданий для оперативного автотранспорта, учебных шахт и тепловых комплексов, приобрести автотранспорт, горноспасательное оборудование, пожарное оборудование, средства оказания первой помощи, средства защиты, другие приборы о материальные средства, оборудовать газоаналитическую лабораторию, набрать и обучить личный состав формирования.</text:p>
      <text:p text:style-name="P14">2) Экономическая нецелесообразность создания новой аварийно-спасательной службы (формирования), в случае если на территории уже функционирует аварийно-спасательная служба (формирование), осуществляющая горноспасательное обслуживание организаций, эксплуатирующих опасные производственные объекты.</text:p>
      <text:p text:style-name="P14">Обслуживание нескольких организаций, эксплуатирующих опасные производственные объекты, позволяет аварийно-спасательной службе (формированию) снизить издержки обслуживания на одну организацию.</text:p>
      <text:p text:style-name="P14">3) Необходимость прохождения аттестации и получения свидетельства на право ведения горноспасательных работ.</text:p>
      <text:p text:style-name="P14">Таким образом, барьеры входа на рынки услуг по горноспасательному обслуживанию (вне зависимости от способа ведения горных работ и характера работ, осуществляемых на опасных производственных объектах, эксплуатируемых организациями) в географических границах субъектов Российской Федерации являются высокими, что ограничивает вход на рынки новых хозяйствующих субъектов.</text:p>
      <text:p text:style-name="P14">По результатам анализа состояния конкуренции на рассматриваемых <text:soft-page-break/>рынках установлено, что рынки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субъектов Российской Федерации являются высококонцентрированным, и следовательно, относятся к рынкам с неразвитой конкуренцией.</text:p>
      <text:p text:style-name="P13"><text:span text:style-name="T2">ФГУП «Военизированная горноспасательная часть»  занимает долю свыше 50% и в соответствии с пунктом 1 части 1 статьи 5 Закона о защите </text:span><text:span text:style-name="T2">конкуренции доминирующее положение на рынках услуг по </text:span><text:span text:style-name="T2">горноспасательному обслуживанию предприятий, ведущих горные работы подземным способом, в географических границах следующих субъектов Российской Федерации: Республика Башкортостан, Оренбургская область, Свердловская область, Челябинская область, Республика Алтай, Алтайский край, Белгородская область, Иркутская область, Камчатский край, Карачаево-Черкесская республика, Кемеровская область, Республика Коми, Курская область, Магаданская область, Приморский край, Ростовская область, Республика Саха (Якутия), Сахалинская область, Республика Хакассия. </text:span></text:p>
      <text:p text:style-name="P14">Проведенный анализ состояния конкурентной среды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субъектов Российской Федерации позволил установить следующее:</text:p>
      <text:p text:style-name="P14">1) положение хозяйствующих субъектов, осуществляющих свою деятельность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границах <text:soft-page-break/>субъектов Российской Федерации, где существует две и более аварийно-спасательных службы (формирования), не может быть признано доминирующим, поскольку в данном случае переключение организации, эксплуатирующей опасный производственный объект, с одной аварийно-спасательной службы (формирования) на другую, как правило, не требует затрат ни от аварийно-спасательной службы (формирования), ни от обслуживаемой организации. Это подтверждают факты перехода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от одной аварийно-спасательной службы (формирования) к другой в рамках административных границ субъектов Российской Федерации, и связанные с этим колебания значений долей хозяйствующих субъектов на таких рынках. Такая ситуация сложилась в следующих субъектах Российской Федерации: Республика Башкортостан, Оренбургская область, Свердловская область, Челябинская область, Еврейская автономная область, Кемеровская область, Краснодарский край, Красноярский край, Московская область, Сахалинская область;</text:p>
      <text:p text:style-name="P14">2) работы на некоторых опасных производственных объектах, где ведутся горные работы открытым способом, обогащение полезных ископаемых, работы (строительство) в подземных условиях, носят сезонный характер. В этой связи в некоторых субъектах Российской Федерации доли хозяйствующих субъектов на рынке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колеблются от 100% в одном периоде до 0% в другом. На основании этого, положение хозяйствующих субъектов на таких рынках не может быть признано доминирующим. К таким рынкам относятся рынки услуг по горноспасательному обслуживанию организаций, <text:soft-page-break/>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Республики Алтай, Республики Бурятия, Забайкальского края, Ямало-Ненецкий автономного округа;</text:p>
      <text:p text:style-name="P13"><text:span text:style-name="T2">3) ФГУП «ВГСЧ»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text:span><text:span text:style-name="T2">способом, обогащение полезных ископаемых, работы (строительство) в </text:span><text:span text:style-name="T2">подземных условиях, в границах следующих субъектов Российской Федерации: Алтайский край, Архангельская область, Приморский край, Ростовская область, Республика Саха (Якутия), Республика Тыва, Республика Хакассия.</text:span></text:p>
      <text:p text:style-name="P14">Учитывая изложенное, Комиссия пришла к выводу о том, что ФГУП «ВГСЧ»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субъектов Российской Федерации, в которых расположены заявители:</text:p>
      <text:p text:style-name="P14">- ОАО «Гайский горно-обогатительный комбинат» - в Оренбургской области, </text:p>
      <text:p text:style-name="P14">- ОАО «Учалинский горно-обогатительный комбинат» и ЗАО «Бурибаевский горно-обогатительный комбинат» - в Республике Башкортостан, </text:p>
      <text:p text:style-name="P14">- опасные производственные объекты ОАО «Учалинский горно-обогатительный комбинат» - в Челябинской области. </text:p>
      <text:p text:style-name="P14">ФГУП «ВГСЧ» не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text:soft-page-break/>способом, работы по обогащению полезных ископаемых, а также работы (строительство) в подземных условиях, в административных границах субъектов Российской Федерации, в которых расположены опасные производственные объекты заявителей:</text:p>
      <text:p text:style-name="P14">- ОАО «Уфалейникель»  - в Свердловской области;</text:p>
      <text:p text:style-name="P14">- ОАО «Новотроицкий цементный завод» - в Оренбургской области.</text:p>
      <text:p text:style-name="P13"> </text:p>
      <text:p text:style-name="P13"><text:span text:style-name="T5">III</text:span><text:span text:style-name="T3">. </text:span><text:span text:style-name="T2">Комиссия рассмотрела представленные материалы, выслушала </text:span><text:span text:style-name="T2">доводы, возражения и пояснения лиц, участвующих в деле (ОАО «Гайский </text:span><text:span text:style-name="T2">горно-обогатительный комбинат», ОАО «Учалинский горно-обогатительный комбинат», ОАО «Новотроицкий цементный завод», ЗАО «Бурибаевский горно-обогатительный комбинат», ОАО «Уфалейникель», ФГУП «Военизированная горноспасательная часть», МЧС России, ОАО «Приморский горно-обогатительный комбинат», ОАО «УК «Кузбассразрезуголь», ОАО «Северсталь», ОАО «Мечел», ООО «ЕвразХолдинг», ООО УК «МЕТАЛЛОИНВЕСТ», ОАО «Белон», ОАО ХК «СДС-Уголь»), и установила следующее.</text:span></text:p>
      <text:p text:style-name="P13"> </text:p>
      <text:p text:style-name="P14">ОАО «Гайский горно-обогатительный комбинат», ОАО «Учалинский горно-обогатительный комбинат», ЗАО «Бурибаевский горно-обогатительный комбинат» осуществляют горные работы подземным способом и относятся к организациям, эксплуатирующим опасные производственные объекты.</text:p>
      <text:p text:style-name="P14">В этой связи, в соответствии со статьей 10 Закона о промышленной безопасности в целях обеспечения готовности к действиям по локализации и ликвидации последствий аварии ОАО «Гайский горно-обогатительный комбинат», ОАО «Учалинский горно-обогатительный комбинат», ЗАО «Бурибаевский горно-обогатительный комбинат» обязаны заключать с профессиональными аварийно-спасательными службами (формированиями) <text:soft-page-break/>договоры на горноспасательное обслуживание. </text:p>
      <text:p text:style-name="P14">В 2012-2014 гг.  ОАО «Гайский горно-обогатительный комбинат», ОАО «Учалинский горно-обогатительный комбинат», ЗАО «Бурибаевский горно-обогатительный комбинат» ежегодно заключали договоры на горноспасательное обслуживание с ФГУП «ВГСЧ», от лица которого выступал его филиал «Военизированный горноспасательный отряд Урала» (далее – «ВГСО Урала» ФГУП «ВГСЧ») (место нахождения: 620130, Свердловская область, г. Екатеринбург, ул. Степана Разина, д. 109).</text:p>
      <text:p text:style-name="P14">Филиал «ВГСО Урала» ФГУП «ВГСЧ» зарегистрирован и аттестован как профессиональное аварийно-спасательное формирование, в состав которого входят взводы с зоной ответственности, где размещены опасные производственные объекты ОАО «Гайский горно-обогатительный комбинат», ОАО «Учалинский горно-обогатительный комбинат», ЗАО «Бурибаевский горно-обогатительный комбинат».</text:p>
      <text:p text:style-name="P14">Так, опасные производственные объекты ОАО «Гайский горно-обогатительный комбинат», расположенные на территории Оренбургской области, обслуживает Гайский военизированный горноспасательный взвод «ВГСО Урала» ФГУП «ВГСЧ» (далее – Гайский ВГСВ). </text:p>
      <text:p text:style-name="P14">Опасные производственные объекты ЗАО «Бурибаевский горно-обогатительный комбинат», расположенные на территории Республики Башкортостан, обслуживает Бурибаевский военизированный горноспасательный взвод «ВГСО Урала» ФГУП «ВГСЧ» (далее – Бурибаевский ВГСВ).</text:p>
      <text:p text:style-name="P14">Основная часть опасных производственных объектов ОАО «Учалинский горно-обогатительный комбинат» расположена на территории Республики Башкортостан, их обслуживает Учалинский военизированный горноспасательный взвод «ВГСО Урала» ФГУП «ВГСЧ» (далее – Учалинский ВГСВ). Несколько опасных производственных объектов ОАО «Учалинский <text:soft-page-break/>горно-обогатительный комбинат» расположены на территории Челябинской области, их обслуживает Межозерный военизированный горноспасательный взвод «ВГСО Урала» ФГУП «ВГСЧ» (далее – Межозерный ВГСВ).  </text:p>
      <text:p text:style-name="P14">Кроме того, ОАО «Учалинский горно-обогатительный комбинат» имеет Сибайский филиал (далее – Сибайский филиал ОАО «Учалинский ГОК»), который заключил отдельный договор с «ВГСО Урала» ФГУП «ВГСЧ» на горноспасательное обслуживание. Опасные производственные объекты Сибайского филиала «ОАО «Учалинский ГОК», расположенные на территории  Республики Башкортостан, обслуживает Сибайский военизированный горноспасательный взвод «ВГСО Урала» ФГУП «ВГСЧ» (далее – Сибайский ВГСВ).  </text:p>
      <text:p text:style-name="P14">В результате анализа договоров на горноспасательное обслуживание ОАО «Гайский горно-обогатительный комбинат», ОАО «Учалинский горно-обогатительный комбинат», Сибайский филиал ОАО «Учалинский ГОК», ЗАО «Бурибаевский  горно-обогатительный комбинат» установлено, что в 2013 г. «ВГСО Урала» ФГУП «ВГСЧ» повысило стоимость  горноспасательного обслуживания для данных организаций. </text:p>
      <text:p text:style-name="P14">Согласно заявлениям ОАО «Гайский горно-обогатительный комбинат», ОАО «Учалинский горно-обогатительный комбинат» и ЗАО «Бурибаевский  горно-обогатительный комбинат», «ВГСО Урала» ФГУП «ВГСЧ» повысило стоимость горноспасательного обслуживания необоснованно, используя свое доминирующее положение на соответствующих рынках.</text:p>
      <text:p text:style-name="P14">Комиссия, рассмотрев доводы горно-обогатительных комбинатов, ФГУП «ВГСЧ», изучив имеющиеся материалы дела, установила следующее.</text:p>
      <text:p text:style-name="P14">ФГУП «ВГСЧ» находится в ведении МЧС России (пункт 1.5. Устава ФГУП «ВГСЧ», утвержденный приказом МЧС России от 31.03.2011 №157) и в своей деятельности руководствуется ведомственными нормативными правовыми актами, в том числе:</text:p>
      <text:p text:style-name="P14"><text:soft-page-break/>- Положением о военизированных горноспасательных частях, находящихся в ведении МЧС России, утвержденным Постановлением Правительства Российской Федерации от 28.01.2012 № 45 (далее – Положение о ВГСЧ);</text:p>
      <text:p text:style-name="P14">- Приказом МЧС России от 20.05.2011 №256 «О применении в системе МЧС России нормативных правовых и иных актов по вопросам деятельности военизированных горноспасательных частей до принятия соответствующих нормативных правовых актов МЧС России» (далее – Приказ МЧС России от 20.05.2011 №256).</text:p>
      <text:p text:style-name="P14">Так, согласно пункту 23 Положения о ВГСЧ, военизированные горноспасательные части осуществляют горноспасательное обслуживание на возмездной основе за счет средств организаций.</text:p>
      <text:p text:style-name="P14">Согласно пояснениям ФГУП «ВГСЧ» относительно порядка установления стоимости горноспасательного обслуживания, не представляется возможным установить цены (тарифы) по горноспасательному обслуживанию в силу специфики данной услуги (письмо ФГУП «ВГСЧ» от 05.02.2013 №91-01-01-23). Стоимость оказания услуг по горноспасательному обслуживанию определяется на основании расходов по смете, исходя из нормативных документов. При этом, в смете не учитываются расходы на выполнение аварийно-спасательных, технических работ, в том числе и по спасению людей. Данные расходы возмещаются по факту: компенсация материальных расходов, потери оборудования и дополнительные выплаты горноспасателям за вредные условия труда.</text:p>
      <text:p text:style-name="P14">Для расчета стоимости услуг по горноспасательному обслуживанию ФГУП «ВГСЧ» использует нормативы численности работников горноспасательных частей.</text:p>
      <text:p text:style-name="P13"><text:span text:style-name="T2">В соответствии с Приказом МЧС России от 20.05.2011 №256 нормативная численность подразделений ФГУП «ВГСЧ» определяется </text:span><text:soft-page-break/><text:span text:style-name="T2">разделом </text:span><text:span text:style-name="T4">II </text:span><text:span text:style-name="T2">«Нормативов организации военизированных горноспасательных частей ФГУП СПО «Металлургбезопасность», утвержденных Заместителем председателя Федерального горного и промышленного надзора России от 04.12.1995 г.  (далее – Нормативы ВГСЧ).</text:span></text:p>
      <text:p text:style-name="P14">На основе Нормативов ВГСЧ, в зависимости от взрывоопасности и пожароопасности шахт, их аварийной опасности, специфики и трудоемкости ликвидации возможных аварий, количества шахт в районе, их производственной мощности, горнотехнических условий и удаленности от действующих в данном регионе подразделений ФГУП «ВГСЧ» определяется структура и количество горноспасательных подразделений, их дислокация, а также штатная численность военизированных горноспасательных отрядов ФГУП «ВГСЧ». Указанные данные о штатной численности сотрудников взвода используются для расчета основных статей затрат по горноспасательному обслуживанию, таких как: фонд оплаты труда, расходы на обязательное страхование оперативного состава, социальные выплаты, расходы на форменную одежду (письмо ФГУП «ВГСЧ» от 30.09.2013 №1045-01-01-23, представленное в ответ на определение об отложении рассмотрения дела от 09.09.2013 № 05/35364/13). </text:p>
      <text:p text:style-name="P14">Основным документом, регламентирующим размер и направление затрат на содержание военизированного горноспасательного отряда, служит смета расходов на обеспечение ее деятельности. В смете расходов 70-75% составляют затраты на оплату труда работников, социальные выплаты и начисления страховых взносов. </text:p>
      <text:p text:style-name="P14">Расходы по оплате труда горноспасателей регламентируются Положением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е Управлением гражданских отраслей промышленности Федерального агентства по промышленности 26.12.2006 <text:soft-page-break/>(далее – Положение о денежном довольствии).</text:p>
      <text:p text:style-name="P14">В соответствии с указанным положением о денежном довольствии размер заработной платы личного состава ФГУП «ВГСЧ» устанавливается на уровне заработной платы работников обслуживаемых горных предприятий, из числа которых он комплектуется, и не может быть ниже размера заработной платы работников ведущих специальностей обслуживаемых предприятий. Уровень заработной платы устанавливается на основании сведений обслуживаемых организаций о средней заработной плате их работников, статистических данных рейтингов и прогнозов по заработной плате, опубликованных в официальных источниках.</text:p>
      <text:p text:style-name="P14">Планирование расходов по смете, в том числе материальных и прочих затрат на год, осуществляется ФГУП «ВГСЧ» на основании коэффициента инфляции, удорожающих объективных факторов, местных норм на энергоносители, уровня приравнивания заработной платы и других факторов.</text:p>
      <text:p text:style-name="P14">При расчете стоимости горноспасательного обслуживания на 2013 г. ФГУП «ВГСЧ» планировало, что расходы на горноспасательное обслуживание в 2013 г. (представлены ФГУП «ВГСЧ» письмом от 30.09.2013 № 1045-01-01-23) по сравнению с 2012 г. вырастут:</text:p>
      <text:p text:style-name="P14">- на 95,78% при оказании услуг ОАО «Гайский горно-обогатительный комбинат» (с 32 329 300 руб. до 63 296 500 руб.);</text:p>
      <text:p text:style-name="P14">- на 175,24% при оказании услуг ЗАО «Бурибаевский горно-обогатительный комбинат» (с 8 327 200 руб. до 22 919 700 руб.);</text:p>
      <text:p text:style-name="P14">- на 16,11% при оказании услуг ОАО «Учалинский горно-обогатительный комбинат (с 57 193 200 руб. до 66 407 900 руб.);</text:p>
      <text:p text:style-name="P14">- на 162,41% при оказании услуг Сибайскому филиалу ОАО «Учалинский ГОК» (с  18 207 600 руб. до 47 780 300  руб.).</text:p>
      <text:p text:style-name="P14">ФГУП «ВГСЧ»  в конце 2012 г. при заключении договоров на оказание услуг по горноспасательному обслуживанию на 2013 г. на основе планируемых <text:soft-page-break/>расходов предложил Заявителям цены, которые превышали раннее установленные: </text:p>
      <text:p text:style-name="P14">- на 95,78 % для ОАО «Гайский горно-обогатительный комбинат» (63 296 441 руб. согласно проекту договора на 2013 г. вместо 32 329 280 руб. по договору 2012 г.);</text:p>
      <text:p text:style-name="P14">- на 175,24 % для ЗАО «Бурибаевский горно-обогатительный комбинат» (22 919 593 руб. согласно проекту договора на 2013 г. вместо 8 327 186 руб. по договору 2012 г.);</text:p>
      <text:p text:style-name="P14">- на 16,11% для ОАО «Учалинский горно-обогатительный комбинат (66 407 898 руб. согласно проекту договора на 2013 г. вместо 57 193 220 руб. по договору 2012 г.);</text:p>
      <text:p text:style-name="P14">- на 165,62% для Сибайского филиала ОАО «Учалинский ГОК» (48 362 847 руб. согласно проекту договора на 2013 г. вместо 18 207 644 руб. по договору 2012 г.).</text:p>
      <text:p text:style-name="P14">В результате переговорного процесса ЗАО «Бурибаевский горно-обогатительный комбинат», ОАО «Учалинский горно-обогатительный комбинат, Сибайский филиал ОАО «Учалинский ГОК» удалось добиться снижения первоначально предложенной ФГУП «ВГСЧ» стоимости горноспасательного обслуживания на 2013 г.: </text:p>
      <text:p text:style-name="P14">- на 51,5% для ЗАО «Бурибаевский горно-обогатительный комбинат» (Протокол разногласий к договору от 20.11.2012 № 2/4ГС/2013, содержащийся в материалах заявления ЗАО «Бурибаевский горно-обогатительный комбинат» б/д б/н);</text:p>
      <text:p text:style-name="P14">- на 7% для ОАО «Учалинский горно-обогатительный комбинат» (Протокол согласования разногласий к договору от 20.11.2012 №2/7ГС/2013, содержащийся в материалах заявления ОАО «Учалинский горно-обогатительный комбинат» от 05.02.2013 №23-36);</text:p>
      <text:p text:style-name="P14">- на 52,1% для Сибайского филиала ОАО «Учалинский ГОК» (Протокол <text:soft-page-break/>согласования разногласий к договору от 20.11.2012 №2/4ГС/2013, содержащийся в материалах заявления ОАО «Учалинский горно-обогатительный комбинат» от 05.02.2013 №23-36). </text:p>
      <text:p text:style-name="P14">Окончательная стоимость горноспасательного обслуживания для ОАО «Гайский горно-обогатительный комбинат» осталась на уровне цены, первоначально предложенной ФГУП «ВГСЧ».</text:p>
      <text:p text:style-name="P14">Таким образом, в 2013 г. рост стоимости услуг по горноспасательному обслуживанию относительно уровня 2012 г. составил:</text:p>
      <text:p text:style-name="P14">- 95,78% для ОАО «Гайский горно-обогатительный комбинат» (с 32 329 280 руб. по договору от 20.12.2011 № 1/3ГС/2012 до 63 296 441 руб. по дополнительному соглашению от 21.12.2012 №1 к договору от 21.12.2012 №1/3ГС/2013);</text:p>
      <text:p text:style-name="P14">- 7,88% для ОАО «Учалинский горно-обогатительный комбинат» (с 57 193 220 руб. по договору от 05.12.2011 №1/7ГС/2012 до 61 703 254 руб. по договору от 20.11.2012 №2/7ГС/2013);</text:p>
      <text:p text:style-name="P14">- 27,15% для Сибайского филиала ОАО «Учалинский ГОК» (с 18 207 644 руб. по договору от 09.12.2011 №1/4ГС/2012 до 23 151 000 руб. по договору от 20.11.2012 №1/4ГС/2013);</text:p>
      <text:p text:style-name="P14">- 33,36% для ЗАО «Бурибаевский горно-обогатительный комбинат» (с 8 327 186 руб. по договору от 10.12.2011 №2/4ГС/2012-630-12/11 до 11 105 085 руб. по договору от 20.11.2012 №2/4ГС/2013).</text:p>
      <text:p text:style-name="P14">При этом на основе сведений об исполнении сметы расходов на обеспечение деятельности Учалинского ВГСВ, Межозерного ВГСВ, Сибайского ВГСВ, Бурибаевского ВГСВ, Гайского ВГСВ, а также данных бухгалтерского учета (оборотно-сальдовая ведомость по счету 20 «ВГСО Урал» ФГУП «ВГСЧ») за 2012 и 2013 гг. (письма ФГУП «ВГСЧ» от 11.11.2013 №126-01-01-23, от 26.02.2014 №217-01-01-23), Комиссией установлено следующее.</text:p>
      <text:p text:style-name="P14">Фактические расходы ФГУП «ВГСЧ» на горноспасательное <text:soft-page-break/>обслуживание в 2013 г. (письмо ФГУП «ВГСЧ» от 26.02.2014 №217-01-01-23) по сравнению с 2012 г. выросли:</text:p>
      <text:p text:style-name="P14">- на 48,53% при оказании услуг ОАО «Гайский горно-обогатительный комбинат» (с  <text:span text:style-name="T13">&lt;...&gt;*</text:span> до <text:span text:style-name="T13">&lt;...&gt;*</text:span>);</text:p>
      <text:p text:style-name="P14">- на 33,53% при оказании услуг ЗАО «Бурибаевский горно-обогатительный комбинат» (с <text:span text:style-name="T13">&lt;...&gt;*</text:span> до <text:span text:style-name="T13">&lt;..&gt;*</text:span>);</text:p>
      <text:p text:style-name="P14">- на 22,42% при оказании услуг ОАО «Учалинский горно-обогатительный комбинат» (с <text:span text:style-name="T13">&lt;...&gt;*</text:span> до <text:span text:style-name="T13">&lt;...&gt;*</text:span>);</text:p>
      <text:p text:style-name="P14">- на 22,06% при оказании услуг Сибайскому филиалу ОАО «Учалинский ГОК» (с <text:span text:style-name="T13">&lt;...&gt;*</text:span> до <text:span text:style-name="T13">&lt;...&gt;*</text:span>).</text:p>
      <text:p text:style-name="P14">Фактические расходы, необходимые для горноспасательного обслуживания ОАО «Гайский горно-обогатительный комбинат» и Сибайского филиала ОАО «Учалинский ГОК» рассчитаны исходя из совокупных расходов взводов «ВГСО Урала» ФГУП «ВГСЧ», которые осуществляют их обслуживание: Гайского ВГСВ и Сибайского ВГСВ. Данный подход основан на том, что Гайский ВГСВ и Сибайский ГСВ обслуживают по одному предприятию, эксплуатирующему опасные производственные объекты, на которых ведутся горные работы подземным способом: Гайский ВГСВ — ОАО «Гайский горно-обогатительный комбинат», Сибайский ВГСВ - Сибайский филиал ОАО «Учалинский ГОК». Причем средства, полученные «ВГСО Урала» ФГУП «ВГСЧ» за осуществление горноспасательного обслуживания ОАО «Гайский горно-обогатительный комбинат» и Сибайский филиал ОАО «Учалинский ГОК», составляют практически весь объем выручки Гайского ВГСВ и Сибайского ВГСВ соответственно.</text:p>
      <text:p text:style-name="P14">Ввиду того, что опасные производственные объекты ОАО «Учалинский горно-обогатительный комбинат» обслуживает 2 взвода «ВГСО Урал» ФГУП «ВГСЧ», Учалинский ВГСВ и Межозерный ВГСВ, фактические расходы по оказанию данной услуги для ОАО «Учалинский горно-обогатительный <text:soft-page-break/>комбинат» рассчитаны как сумма расходов данных взводов на обслуживание опасных производственных объектов предприятия. </text:p>
      <text:p text:style-name="P14">При этом расчет расходов Межозерного ВГСВ по обслуживанию опасных производственных объектов ОАО «Учалинский горно-обогатительный комбинат» производен исходя из доли сотрудников взвода, задействованных в обслуживании данной организации. Это связано с тем, что Межозерный ВГСВ помимо ОАО «Учалинский горно-обогатительный комбинат» осуществляет горноспасательное обслуживание ОАО «Верхнеуральская руда», которое также ведет горные работы подземным способом.  </text:p>
      <text:p text:style-name="P14">Численность сотрудников Межозерного ВГСВ, задействованных в обслуживании ОАО «Учалинский горно-обогатительный комбинат», рассчитана как разница фактической среднесписочной численности сотрудников Межозерного ВГСВ и численности сотрудников, занятых в обслуживании ОАО «Верхнеуральская руда» согласно расчету расходов на горноспасательное обслуживание данной организации (письмо ФГУП «ВГСЧ» от 25.02.2014 №209-01-01-23).  В итоге, доля сотрудников Межозерного ВГСВ, задействованных в обслуживании ОАО «Учалинский горно-обогатительный комбинат»  составила в 2012 г. 81,35% (<text:span text:style-name="T13">&lt;...&gt;*</text:span> человек среднесписочной численности сотрудников за минусом <text:span text:style-name="T13">&lt;...&gt;*</text:span> сотрудников, обслуживающих ОАО «Верхнеуральская руда»), в 2013 г. – 79,63% (<text:span text:style-name="T13">&lt;...&gt;*</text:span> человека среднесписочной численности сотрудников за минусом <text:span text:style-name="T13">&lt;...&gt;*</text:span> сотрудников, обслуживающих ОАО «Верхнеуральская руда»).</text:p>
      <text:p text:style-name="P14">Таким образом, фактические расходы ФГУП «ВГСЧ» по горноспасательному обслуживанию ОАО «Учалинский горно-обогатительный комбинат» в <text:s text:c="2"/>2012 г. <text:s text:c="3"/>составили <text:s text:c="3"/><text:span text:style-name="T13">&lt;...&gt;*</text:span> <text:s text:c="3"/>(сумма <text:s text:c="3"/>расходов Учалинского ВГСВ в размере <text:span text:style-name="T13">&lt;...&gt;*</text:span> и расходов Межозерного ВГСВ, связанных с обслуживанием  данной <text:s text:c="3"/>организации, <text:s text:c="3"/>в размере <text:s text:c="2"/><text:span text:style-name="T13">&lt;...&gt;*</text:span>), в <text:s text:c="5"/>2013 г. – <text:s text:c="2"/><text:span text:style-name="T13">&lt;...&gt;*</text:span> <text:s text:c="3"/>(сумма <text:s text:c="2"/>расходов <text:s text:c="6"/>Учалинского <text:s text:c="3"/>ВГСВ <text:s text:c="3"/>в <text:s text:c="2"/>размере <text:span text:style-name="T13">&lt;...&gt;*</text:span> и <text:soft-page-break/>расходов Межозерного ВГСВ, связанных с обслуживанием  данной организации, в размере <text:span text:style-name="T13">&lt;...&gt;*</text:span>).</text:p>
      <text:p text:style-name="P14">Расчет расходов Бурибаевсого ВГСВ по обслуживанию ЗАО «Бурибаевский горно-обогатительный комбинат» производен аналогично расчету расходов Межозерного ВГСВ по обслуживанию ОАО «Учалинский горно-обогатительный комбинат», исходя из доли сотрудников взвода, задействованных при оказании услуги данной организации. Бурибаевский ВГСВ помимо ЗАО «Бурибаевский горно-обогатительный комбинат» осуществляет горноспасательное обслуживание ОАО «Башкирское шахтнопроходческое управление».</text:p>
      <text:p text:style-name="P14">Доля сотрудников Бурибаевского ВГСВ, задействованных в горноспасательном обслуживании ЗАО «Бурибаевский горно-обогатительный комбинат» в 2012 г., составила 88,8% (<text:span text:style-name="T13">&lt;...&gt;*</text:span> сотрудника, занятых обслуживанием данной организации, в общей численности сотрудников взвода в составе <text:span text:style-name="T13">&lt;...&gt;*</text:span> человек, согласно расчету расходов на горноспасательное обслуживание данной организации, представленного письмом ФГУП «ВГСЧ» от 25.02.2014 №209-01-01-23). </text:p>
      <text:p text:style-name="P14">При определении доли сотрудников Бурибаевского ВГСВ, задействованных в горноспасательном обслуживании данной организации в 2013 г., Комиссией установлено, что фактическая среднесписочная численность сотрудников Бурибаевского ВГСВ в 2013 году уменьшилась по сравнению с 2012 г. с <text:span text:style-name="T13">&lt;...&gt;*</text:span> до <text:span text:style-name="T13">&lt;..&gt;*</text:span> человек. Выявленная динамика фактической среднесписочной численности взвода не соответствует запланированному росту нормативной численности сотрудников данного взвода, которая использовалась для расчета стоимости услуги. В этой связи Комиссия полагает, что для расчета фактических расходов Бурибаевского ВГСВ по обслуживанию ЗАО «Бурибаевский горно-обогатительный комбинат» наиболее обоснованным является использование доли сотрудников, привлеченных для обслуживания <text:soft-page-break/>организации в 2012 г.</text:p>
      <text:p text:style-name="P14">В <text:s text:c="3"/>результате <text:s text:c="3"/>расчетов, <text:s text:c="3"/>Комиссией <text:s text:c="2"/>определены фактические расходы ФГУП «ВГСЧ», понесенные в 2012 г. при обслуживании <text:s text:c="2"/>ЗАО «Бурибаевский горно-обогатительный комбинат» в размере <text:span text:style-name="T13">&lt;...&gt;*</text:span>, в 2013 г. – <text:span text:style-name="T13">&lt;...&gt;*</text:span>.</text:p>
      <text:p text:style-name="P14">В результате анализа динамики стоимости горноспасательного обслуживания и расходов, необходимых для их оказания, Комиссия пришла к следующим выводам.</text:p>
      <text:p text:style-name="P13"><text:span text:style-name="T2">1) Изменение стоимости горноспасательного обслуживания для </text:span><text:span text:style-name="T2">ЗАО «Бурибаевский горно-обогатительный комбинат» и Сибайского филиала ОАО «Учалинский ГОК» в 2013 г. по сравнению с 2012 г. соответствовало изменению расходов на обеспечение деятельности Бурибаевского ВГСВ и</text:span> <text:span text:style-name="T2">Сибайского ВГСВ по горноспасательному обслуживанию опасных производственных объектов данных организаций.</text:span></text:p>
      <text:p text:style-name="P14">При этом, сумма фактических расходов на обеспечение деятельности Сибайского ВГСВ по горноспасательному обслуживанию Сибайского филиала ОАО «Учалинский ГОК» в 2013 г. превысила стоимость горноспасательного обслуживания данной организации на <text:span text:style-name="T13">&lt;...&gt;*</text:span>. А сумма фактических расходов на обеспечение деятельности Бурибаевского ВГСВ по горноспасательному обслуживанию ЗАО «Бурибаевский ГОК» в 2013 г. превысила стоимость горноспасательного обслуживания данной организации на <text:span text:style-name="T13">&lt;...&gt;*</text:span>.</text:p>
      <text:p text:style-name="P14">2) Рост фактических расходов на обеспечение деятельности Учалинского ВГСВ и Межозерного ВГСВ по горноспасательному обслуживанию опасных производственных объектов ОАО «Учалинский ГОК», в 2013 г. по сравнению с 2012 г. превысил рост стоимости горноспасательного обслуживания для ОАО «Учалинский ГОК». Расходы выросли на 22,42% при росте стоимости услуги на 7,88%.  </text:p>
      <text:p text:style-name="P14">При этом сумма фактических расходов на обеспечение деятельности <text:soft-page-break/>Учалинского ВГСВ и Межозерного ВГСВ по горноспасательному обслуживанию ОАО «Учалинский горно-обогатительный комбинат» в 2013 г. превысила стоимость обслуживания данной организации на <text:span text:style-name="T13">&lt;...&gt;*</text:span>.</text:p>
      <text:p text:style-name="P14">3) Рост стоимости горноспасательного обслуживания ОАО «Гайский горно-обогатительный комбинат» в 2013 г. по сравнению с 2012 г. превышал рост расходов на обеспечение деятельности Гайского ВГСВ по горноспасательному обслуживанию ОАО «Гайский горно-обогатительный комбинат». </text:p>
      <text:p text:style-name="P14">Рост расходов, в частности, был обусловлен необходимостью обновления и ремонта горноспасательного оборудования взводов, а также исполнения ФГУП «ВГСЧ» требований Положения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го Начальником управления гражданских отраслей промышленности Федерального агентства по промышленности 26.12.2006, Федерального закона от 22.08.1995 №151-ФЗ «Об аварийно-спасательных службах и статусе спасателей», Положения о военизированных горноспасательных частях, находящихся в ведении Министерства Российской Федерации по делам гражданской обороны, чрезвычайным ситуациям и ликвидации последствий стихийных бедствий, утвержденного постановлением Правительства Российской Федерации от 28 января 2012 N 45.</text:p>
      <text:p text:style-name="P14">Учитывая изложенное, Комиссия, руководствуясь частью 1 статьи 6 Закона о защите конкуренции, пришла к выводу о том, что в действиях ФГУП «ВГСЧ» отсутствуют признаки установления в 2013 г. монопольно высоких цен на услуги по горноспасательному обслуживанию ЗАО «Бурибаевский горно-обогатительный комбинат», ОАО «Учалинский горно-обогатительный комбинат» и Сибайского филиала ОАО «Учалинский ГОК». </text:p>
      <text:p text:style-name="P14"><text:soft-page-break/>В свою очередь Комиссия на основе пункта 1 части 1 статьи 6 Закона о защите конкуренции пришла к выводу о том, что для ОАО «Гайский горно-обогатительный комбинат» (далее – ОАО «Гайский ГОК») в 2013 г. ФГУП «ВГСЧ» установило монопольно высокую цену на услуги по горноспасательному обслуживанию путем повышения ранее установленной цены услуги, и при этом выполняется совокупность следующих условий:</text:p>
      <text:p text:style-name="P14">-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4">- состав аварийно-спасательных служб (формирований), осуществляющих горноспасательное обслуживание организаций, эксплуатирующих опасные производственные объекты, на которых ведутся горные работы подземным способом, а также состав организаций-потребителей услуг по горноспасательному обслуживанию на рассматриваемом рынке в административных границах Оренбургской области в рассматриваемый период остались неизменным;</text:p>
      <text:p text:style-name="P14">-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4">Сопоставимого товарного рынка рынку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по объему предоставляемых услуг, составу аварийно-спасательных служб (формирований), а также составу организаций - потребителей услуг по горноспасательному обслуживанию, характеристикам опасных производственных объектов, эксплуатируемых такими организациями, и <text:soft-page-break/>условиям доступа на рынок, на территории Российской Федерации не выявлено.</text:p>
      <text:p text:style-name="P14">Комиссией также не установлено наличие сопоставимого товарного рынка за пределами территории Российской Федерации.</text:p>
      <text:p text:style-name="P14">При этом, согласно данным об исполнении сметы расходов, представленным ФГУП «ВГСЧ», стоимость горноспасательного обслуживания для ОАО «Гайский ГОК» в 2013 г., превысила расходы Гайского ВГСВ по обслуживанию данной организации на <text:span text:style-name="T13">&lt;...&gt;*</text:span>.</text:p>
      <text:p text:style-name="P14">Проанализировав представленные ФГУП «ВГСЧ» расчеты расходов на горноспасательное обслуживание ОАО «Гайский ГОК» (письмо ФГУП «ВГСЧ» от 30.09.2013 №1045-01-01-23), Комиссия пришла к выводу о том, что <text:span text:style-name="T6">ФГУП «ВГСЧ» в 2013 г. необоснованно завысило стоимость горноспасательного обслуживания для данной организации. Расчет стоимости обслуживания</text:span> ОАО «Гайский ГОК» был осуществлен исходя из <text:span text:style-name="T6">необоснованно завышенной расчетной суммы расходов на горноспасательное обслуживание опасных производственных объектов организации</text:span>. </text:p>
      <text:p text:style-name="P14">Данный вывод Комиссии основан на следующем.</text:p>
      <text:p text:style-name="P14">Превышение плановых значений расходов на обеспечение деятельности Гайского ВГСВ над фактической величиной, наблюдается по следующим статьям затрат:</text:p>
      <text:p text:style-name="P14">- фонд заработной платы – на 35,64%;</text:p>
      <text:p text:style-name="P14">- начисления на фонд заработной платы – на 26,17%;</text:p>
      <text:p text:style-name="P14">- социальные выплаты – 29,24%;</text:p>
      <text:p text:style-name="P14">- страхование оперативного состава – на 431,59%;</text:p>
      <text:p text:style-name="P14">- вещевое довольствие – 986,46%;</text:p>
      <text:p text:style-name="P14">- затраты на ремонт – 193,53%.</text:p>
      <text:p text:style-name="P14">В основу расчета стоимости горноспасательного обслуживания опасных производственных объектов ОАО «Гайский ГОК» на 2013 г. ФГУП «ВГСЧ» заложило данные о нормативной численности сотрудников Гайского ВГСВ, <text:soft-page-break/>которые на 44,26% превышают фактическую штатную численность сотрудников Гайского ВГСВ.</text:p>
      <text:p text:style-name="P14">Так, нормативная численность Гайского ВГСВ, рассчитанная в соответствии с Нормативами ВГСЧ, в 2013 г. составила <text:span text:style-name="T13">&lt;...&gt;*</text:span> человек, при этом фактическая среднесписочная численность Гайского ВГСВ в 2013 г. составляла <text:span text:style-name="T13">&lt;...&gt;*</text:span> человек (согласно сведениям о численности сотрудников Гайского ВГСВ за 2011-2013 гг., представленным ФГУП «ВГСЧ» письмами от 11.11.2013 г. №1246-01-01-23 и от 25.02.2014 № 209-01-01-23, а также сведениям о расчете расходов на горноспасательное обслуживание ОАО «Гайский ГОК» на 2013 г., представленные ФГУП «ВГСЧ» письмом от 30.09.2013 №1045-01-01-23).</text:p>
      <text:p text:style-name="P14">Расчет отдельных статей затрат на горноспасательное обслуживание ОАО «Гайский горно-обогатительный комбинат», произведенный исходя из фактической среднесписочной численности Гайского ВГСВ, позволил установить, что использование ФГУП «ВГСЧ» данных о нормативной штатной численности Гайского ВГСВ для расчета стоимости услуг по горноспасательному обслуживанию привело к завышению следующий статей затрат:</text:p>
      <text:p text:style-name="P14">- фонд оплаты труда – на 33,73% (с <text:span text:style-name="T13">&lt;...&gt;*</text:span>. до <text:span text:style-name="T13">&lt;...&gt;*</text:span>);</text:p>
      <text:p text:style-name="P14">- социальные выплаты – на 31,84% (с <text:span text:style-name="T13">&lt;..&gt;*</text:span> до <text:span text:style-name="T13">&lt;...&gt;*</text:span>);</text:p>
      <text:p text:style-name="P14">- страховые взносы – на 33,73 % (с <text:span text:style-name="T13">&lt;...&gt;*</text:span> до <text:span text:style-name="T13">&lt;...&gt;*</text:span>);</text:p>
      <text:p text:style-name="P14">- страхование <text:s text:c="3"/>от <text:s text:c="3"/>несчастного <text:s text:c="3"/>случая <text:s text:c="3"/>– <text:s text:c="3"/>33,82% <text:s text:c="3"/>(с <text:span text:style-name="T13">&lt;...&gt;*</text:span> до <text:span text:style-name="T13">&lt;...&gt;*</text:span>);</text:p>
      <text:p text:style-name="P14">- страхование <text:s text:c="4"/>оперативного <text:s text:c="5"/>состава <text:s text:c="2"/>– <text:s text:c="3"/>30,49% <text:s text:c="3"/>(с <text:s text:c="2"/><text:span text:style-name="T13">&lt;...&gt;*</text:span> до <text:span text:style-name="T13">&lt;...&gt;*</text:span>);</text:p>
      <text:p text:style-name="P14">- расходы <text:s text:c="3"/>на <text:s text:c="3"/>форменную <text:s text:c="3"/>одежду <text:s text:c="3"/>– <text:s text:c="3"/>37,35% <text:s text:c="3"/>(с <text:span text:style-name="T13">&lt;...&gt;* <text:s text:c="2"/></text:span><text:s/>до <text:s text:c="3"/><text:span text:style-name="T13">&lt;...&gt;*</text:span>).</text:p>
      <text:p text:style-name="P14">Анализ <text:s text:c="3"/>данных о <text:s text:c="3"/>фактической <text:s text:c="3"/>численности <text:s text:c="3"/>сотрудников <text:s text:c="3"/>Гайского <text:s/>ВГСВ <text:s text:c="3"/>(письма <text:s text:c="6"/>ФГУП «ВГСЧ» <text:s text:c="3"/>от 11.11.2013 г. <text:s text:c="4"/>№1246-01-01-<text:soft-page-break/>23 и от 25.02.2014 № 209-01-01-23), позволил установить, что при расчете фонда оплаты труда, расходов на социальные выплаты, страхование о <text:s text:c="2"/>перативного состава, расходов <text:s text:c="3"/>на <text:s text:c="3"/>форменную <text:s text:c="3"/>одежду <text:s text:c="4"/>сотрудников <text:s text:c="3"/>Гайского <text:s text:c="3"/>ВГСВ (письмо ФГУП «ВГСЧ» от 30.09.2013 №1045-01-01-23) ФГУП «ВГСЧ» использовало <text:s text:c="2"/>данные <text:s text:c="3"/>о численности <text:s text:c="2"/>сотрудников, не соответствующие <text:s text:c="3"/>как по составу, так <text:s text:c="3"/>и по <text:s text:c="2"/>количеству, фактической <text:s text:c="2"/>численности сотрудников Гайского ВГСВ. Так <text:s text:c="3"/>было <text:s text:c="3"/>установлено, что <text:s/>в <text:s text:c="2"/>2013 г. в <text:s text:c="2"/>работе <text:s/>Гайского ВГСВ не <text:s text:c="3"/>были <text:s text:c="3"/>задействованы <text:s/>сотрудники следующих <text:s text:c="3"/>должностей: <text:span text:style-name="T13">&lt;...&gt;*</text:span>.</text:p>
      <text:p text:style-name="P14">В 2013 г. в Гайском ВГСВ фактически работали сотрудники следующих должностей:</text:p>
      <text:p text:style-name="P14">- помощник <text:s text:c="2"/>командира <text:s text:c="3"/>отряда <text:s text:c="3"/>(<text:span text:style-name="T13">&lt;...&gt;*</text:span>, <text:s text:c="3"/>величина <text:s text:c="2"/>заработной <text:s text:c="3"/>платы – 49 118 руб./мес., <text:s text:c="2"/>социальные <text:s text:c="3"/>выплаты <text:s text:c="3"/>– <text:s text:c="4"/>78 568 руб./год, <text:s text:c="4"/>страхование – 980 руб./год, <text:s text:c="4"/>расходы на <text:s text:c="3"/>форменную одежду – 8019,9 руб./год),</text:p>
      <text:p text:style-name="P14">- командир <text:s text:c="2"/>взвода <text:s text:c="2"/>(<text:span text:style-name="T13">&lt;...&gt;*</text:span>, величина заработной платы – 41 153 руб./мес., социальные выплаты – 77 232 руб./год, страхование – 980 руб./год, расходы на форменную одежду – 8 019,9 руб./год),</text:p>
      <text:p text:style-name="P14">- помощник <text:s text:c="3"/>командира <text:s text:c="3"/>взвода (<text:span text:style-name="T13">&lt;...&gt;*</text:span>, величина <text:s text:c="3"/>заработной платы – 35 843 руб./мес., социальные выплаты – 67 866 руб./год, страхование – 980 руб./год, расходы на форменную одежду – 8 019,9 руб./год),</text:p>
      <text:p text:style-name="P14">- командир отделения (<text:span text:style-name="T13">&lt;...&gt;*</text:span>, величина заработной платы – 30 533 руб./мес., социальные выплаты – 5 314 руб./год, страхование – 980 руб./год, расходы на форменную одежду – 8 019,9 руб./год),</text:p>
      <text:p text:style-name="P14">- респираторщик (<text:span text:style-name="T13">&lt;...&gt;*</text:span>, величина заработной платы – 26 550 руб./мес., социальные выплаты – 47 752 руб./год, страхование – 980 руб./год, расходы на форменную одежду – 8 019,9 руб./год),</text:p>
      <text:p text:style-name="P14">- старший водитель (<text:span text:style-name="T13">&lt;..&gt;*</text:span>, величина заработной платы – 27 878 руб./мес., <text:soft-page-break/>социальные выплаты – 47 752 руб./год, расходы на форменную одежду – 8 019,9 руб./год),</text:p>
      <text:p text:style-name="P14">- водитель специального автобуса (<text:span text:style-name="T13">&lt;...&gt;*</text:span>, величина заработной платы – 22 568 руб./мес., социальные выплаты – 43 646 руб./год, страхование – 980 руб./год, расходы на форменную одежду – 8 019,9 руб./год),</text:p>
      <text:p text:style-name="P14">- механик по <text:s text:c="2"/>ремонту <text:s text:c="2"/>оборудования (<text:span text:style-name="T13">&lt;...&gt;*</text:span>, величина заработной платы – 22 568 руб./мес., <text:s text:c="2"/>социальные <text:s text:c="4"/>выплаты – 43 646 руб./год, <text:s text:c="3"/>расходы <text:s text:c="2"/>на форменную одежду – 8 019,9 руб./год),</text:p>
      <text:p text:style-name="P14">- заведующий лабораторией (<text:span text:style-name="T13">&lt;...&gt;*</text:span>, величина заработной платы – 35 843 руб./мес., социальные выплаты – 50 830 руб./год, страхование – 980 руб./год, расходы на форменную одежду – 4 780,9 руб./год),</text:p>
      <text:p text:style-name="P14">- техник-лаборант (<text:span text:style-name="T13">&lt;...&gt;*</text:span>, величина заработной платы – 22 568 руб./мес., социальные выплаты – 43 646 руб./год, расходы на форменную одежду – 4 780,9 руб./год),</text:p>
      <text:p text:style-name="P14">- инженер лаборатории (<text:span text:style-name="T13">&lt;...&gt;*</text:span>, величина заработной платы – 27 878 руб./мес., социальные выплаты – 50 188 руб./год, расходы на форменную одежду – 4 780,9 руб./год),</text:p>
      <text:p text:style-name="P14">- водитель вспомогательного автомобиля (<text:span text:style-name="T13">&lt;...&gt;*</text:span>, величина заработной платы – 19 913 руб./мес., социальные выплаты – 42 162 руб./год, расходы на форменную одежду – 5 680 руб./год),</text:p>
      <text:p text:style-name="P14">- уборщик производственных помещений (<text:span text:style-name="T13">&lt;...&gt;*</text:span>, величина заработной платы – 11 948 руб./мес., социальные выплаты – 39 992 руб./год),</text:p>
      <text:p text:style-name="P14">- делопроизводитель (<text:span text:style-name="T13">&lt;...&gt;*</text:span>, величина заработной платы – 17 258 руб./мес., социальные выплаты – 40 420 руб./год).</text:p>
      <text:p text:style-name="P14">С учетом приведенных данных, было установлено следующее:</text:p>
      <text:p text:style-name="P14">- фактическая величина фонда оплаты труда Гайского ВГСВ в 2013 г. составила <text:span text:style-name="T13">&lt;...&gt;*</text:span> (сумма <text:s/>величины заработной платы, выплаченной сотрудникам Гайского ВГСВ за год, единовременного вознаграждения по <text:soft-page-break/>итогам года и расходов на питания дежурную смену для соответствующих должностей);</text:p>
      <text:p text:style-name="P14">- фактическая величина социальных выплат сотрудникам Гайского ВГСВ в 2013 г. составила <text:span text:style-name="T13">&lt;...&gt;*</text:span> (сумма величины социальных выплат каждому из сотрудников Гайского ВГСВ и материальной помощи);</text:p>
      <text:p text:style-name="P14">- фактическая величина страховых взносов, уплаченных Гайским ВГСВ в 2013 г., составила <text:span text:style-name="T13">&lt;...&gt;*</text:span> (30% от фонда оплаты труда);</text:p>
      <text:p text:style-name="P14">- фактическая величина расходов на страхование от несчастного случая Гайского ВГСВ в 2013 г. составила <text:span text:style-name="T13">&lt;...&gt;*</text:span> (0,2% от фонда оплаты труда);</text:p>
      <text:p text:style-name="P14">- фактическая величина расходов на страхование оперативного состава Гайского ВГСВ в 2013 г. составила <text:span text:style-name="T13">&lt;...&gt;*</text:span> (сумма произведений страховой суммы, рассчитанной с учетом страхового тарифа, на число сотрудников соответствующей должности);</text:p>
      <text:p text:style-name="P14">- фактическая величина <text:s text:c="3"/>расходов <text:s text:c="3"/>на <text:s text:c="4"/>форменную <text:s text:c="3"/>одежду <text:s text:c="4"/>Гайского <text:s text:c="3"/>ВГСВ <text:s text:c="3"/>в <text:s text:c="4"/>2013 г. составила <text:s text:c="4"/><text:span text:style-name="T13">&lt;...&gt;* <text:s text:c="3"/></text:span><text:s/>(сумма <text:s text:c="3"/>произведений <text:s text:c="3"/>затрат на форменную одежду, на число сотрудников соответствующей должности).</text:p>
      <text:p text:style-name="P14">Завышение расчетной суммы расходов горноспасательного обслуживания ОАО «Гайский ГОК» также подтверждает тот факт, что по итогам 2013 г. плановая величина расходов Гайского ВГСВ оказалась завышенной на 19,63%. Данный вывод Комиссии основан на результатах анализа данных о расчете расходов на горноспасательное обслуживание ОАО «Гайский ГОК» (письмо ФГУП «ВГСЧ» от 30.09.2013 №1045-01-01-23), прогнозной сметы на обеспечение деятельности Гайского ВГСВ (письмо ФГУП «ВГСЧ» от 11.11.2013 №126-01-01-23), сведений об исполнении сметы расходов на обеспечение деятельности Гайского ВГСВ (письмо ФГУП «ВГСЧ» от 26.02.2014 №217-01-01-23).</text:p>
      <text:p text:style-name="P14">Кроме <text:s text:c="3"/>того, <text:s text:c="3"/>согласно данным <text:s text:c="3"/>бухгалтерского <text:s text:c="3"/>баланса <text:s text:c="3"/>в <text:s text:c="3"/>части <text:soft-page-break/>оборотно-сальдовой <text:s text:c="3"/>ведомости <text:s text:c="3"/>по <text:s text:c="3"/>счету 20 <text:s text:c="3"/>«ВГСО Урала» <text:s text:c="3"/>ФГУП <text:s text:c="3"/>«ВГСЧ» <text:s text:c="3"/>расходы <text:s text:c="3"/>Гайского <text:s text:c="3"/>ВГСВ <text:s text:c="3"/>в <text:s text:c="3"/>2013 г. составили <text:span text:style-name="T13">&lt;...&gt;*</text:span>, что на 14,5% меньше, чем аналогичные расходы по смете, представленной ФГУП «ВГСЧ».</text:p>
      <text:p text:style-name="P14">В соответствии с письменными пояснениями ФГУП «ВГСЧ» (письмо от 26.02.2014 №217-01-01-23) в 2013 г. были произведены расходы в размере <text:span text:style-name="T13">&lt;...&gt;*</text:span>.</text:p>
      <text:p text:style-name="P14">В результате анализа сведений и документов, имеющихся в материалах дела, Комиссией установлено <text:span text:style-name="T6">отсутствие документов, полностью </text:span><text:span text:style-name="T6">подтверждающих обоснованность величины фактических расходов на обеспечение деятельности Гайского ВГСВ </text:span>(в том числе, договоры на поставку товаров, оказание услуг, осуществление работ)<text:span text:style-name="T6">.</text:span> </text:p>
      <text:p text:style-name="P14">В материалах, подтверждающих обоснованность величины затрат, заложенных в стоимость горноспасательного обслуживания, представленных ФГУП «ВГСЧ» (письма от 11.11.2013 № 1246-01-01-23, от 26.02.2014 №217-01-01-23), содержатся документы, которые подтверждают 21,57% от величины фактических расходов на обеспечение деятельности Гайского ВГСВ.</text:p>
      <text:p text:style-name="P14">Вместе с тем, среди документов, представленных ФГУП «ВГСЧ» (письма от 11.11.2013 № 1246-01-01-23, от 26.02.2014 №217-01-01-23), отсутствуют документы, подтверждающие величину затрат на социальные выплаты, расходы на управление. В соответствии с пояснениями ФГУП «ВГСЧ», содержащимися в расчете расходов на горноспасательное обслуживание ОАО «Гайский ГОК» на 2013 г. (письмо от 30.09.2013 №1045-01-01-23), социальные выплаты включают в себя в том числе оплату стоимости путевок в санатории, дома отдыха, курорты, профилактории; выплату пособия на лечение; оплата путевок в детские оздоровительные учреждения.</text:p>
      <text:p text:style-name="P14">Кроме того, в основной части договоров на поставку товара, оказание услуг, осуществление работ, актах о приеме-передаче основных средств, <text:soft-page-break/>представленных ФГУП «ВГСЧ» в целях обоснования величины затрат, заложенных в стоимость горноспасательного обслуживания (письмо от 11.11.2013 № 1246-01-01-23), в качестве контрагента выступает ФГУП «ВГСЧ» в лице командира отряда филиала «ВГСО Урала» ФГУП «ВГСЧ», в качестве организации-получателя - филиал ФГУП «Военизированная горноспасательная часть» «ВГСО Урала». Следовательно, определить для обеспечения обслуживания какого предприятия, эксплуатирующего опасные производственные объекты, были осуществлены расходы, а значит полностью обосновать величину расходов на обслуживание предприятий не представляется возможным.</text:p>
      <text:p text:style-name="P14">Таким образом, <text:s text:c="3"/>во ФГУП «ВГСЧ» <text:s text:c="3"/><text:span text:style-name="T6">отсутствует <text:s text:c="3"/>прозрачная <text:s text:c="3"/>система <text:s text:c="3"/>распределения <text:s text:c="4"/>закупаемых <text:s text:c="3"/>материально-технических средств, <text:s text:c="3"/>работ, <text:s text:c="3"/>услуг <text:s text:c="3"/>среди <text:s text:c="3"/>обслуживаемых <text:s text:c="3"/>предприятий</text:span>, эксплуатирующих <text:s text:c="3"/>опасные <text:s text:c="3"/>производственные <text:s text:c="3"/>объекты.</text:p>
      <text:p text:style-name="P14">Дополнительным <text:s text:c="3"/>фактом, <text:s text:c="3"/>подтверждающим <text:s text:c="3"/>установление <text:s text:c="3"/>в <text:s text:c="3"/>2013 г. <text:s text:c="3"/>необоснованно <text:s text:c="3"/>высокой <text:s text:c="3"/>стоимости <text:s text:c="3"/>горноспасательного обслуживания <text:s text:c="8"/>для <text:s text:c="3"/>ОАО <text:s text:c="3"/> «Гайский ГОК», <text:s text:c="4"/>является <text:s text:c="2"/>снижение <text:s text:c="6"/>цены данной услуги для данной организации в 2014 г. на <text:span text:style-name="T13">&lt;...&gt;*</text:span> (с <text:s text:c="3"/>63 296 441 руб. <text:s text:c="3"/>по договору <text:s text:c="6"/>20.11.2012 <text:s text:c="4"/>№ 1/3ГС/2013 <text:s text:c="3"/>до <text:span text:style-name="T13">&lt;...&gt;* <text:s text:c="3"/></text:span>по <text:s text:c="3"/>договору от <text:s text:c="3"/>08.11.2013 № 1/3ГС/2014) <text:s text:c="4"/>(письмо <text:s text:c="3"/>ФГУП <text:s text:c="3"/>«ВГСЧ» <text:s text:c="3"/>от <text:s text:c="3"/>10.01.2012 <text:s text:c="3"/>№07-01-01-23). </text:p>
      <text:p text:style-name="P14">Согласно пояснениям ФГУП «ВГСЧ» (письмо от 10.01.2014 № 07-01-01-23) снижение стоимости обслуживания ОАО «Гайский ГОК» обусловлено <text:span text:style-name="T13">&lt;...&gt;*</text:span>.</text:p>
      <text:p text:style-name="P13"/>
      <text:p text:style-name="P13"/>
      <text:p text:style-name="P13"/>
      <text:p text:style-name="P13"/>
      <text:p text:style-name="P13"/>
      <text:p text:style-name="P13"><text:soft-page-break/></text:p>
      <text:p text:style-name="P13"/>
      <text:p text:style-name="P13"><text:span text:style-name="T3">IV.</text:span> <text:span text:style-name="T2">В результате полного и всестороннего изучения доказательств и обстоятельств дела Комиссия пришла к следующим выводам.</text:span></text:p>
      <text:p text:style-name="P14">ФГУП «ВГСЧ»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субъектов Российской Федерации, в которых расположены заявители:</text:p>
      <text:p text:style-name="P14">- ОАО «Гайский горно-обогатительный комбинат» - в Оренбургской области, </text:p>
      <text:p text:style-name="P14">- ОАО «Учалинский горно-обогатительный комбинат» и ЗАО «Бурибаевский горно-обогатительный комбинат» - в Республике Башкортостан, </text:p>
      <text:p text:style-name="P14">- опасные производственные объекты ОАО «Учалинский горно-обогатительный комбинат» - в Челябинской области. </text:p>
      <text:p text:style-name="P14">ФГУП «ВГСЧ» не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в административных границах субъектов Российской Федерации, в которых расположены опасные производственные объекты заявителей: ОАО «Уфалейникель» - в Свердловской области; ОАО «Новотроицкий цементный завод» - в Оренбургской области.</text:p>
      <text:p text:style-name="P14">В действиях ФГУП «ВГСЧ» отсутствуют признаки установления в 2013 г. монопольно высокой цены на услуги по горноспасательному обслуживанию для ОАО «Учалинский горно-обогатительный комбинат», поскольку:</text:p>
      <text:p text:style-name="P14">- стоимость горноспасательного обслуживания ОАО «Учалинский горно-<text:soft-page-break/>обогатительный комбинат» в 2013 г. не превышала расходов на обеспечение деятельности Учалинского ВГСВ и Межозерного ВГСВ по горноспасательному обслуживанию ОАО «Учалинский горно-обогатительный комбинат»;</text:p>
      <text:p text:style-name="P14">- рост расходов на обеспечение деятельности Учалинского ВГСВ и Межозерного ВГСВ по горноспасательному обслуживанию ОАО «Учалинский ГОК» в 2013 г. по сравнению с 2012 г. превышал рост стоимости горноспасательного обслуживания ОАО «Учалинский горно-обогатительный комбинат».</text:p>
      <text:p text:style-name="P14">В действиях ФГУП «ВГСЧ» отсутствуют признаки установления в 2013 г. монопольно высокой цены на услуги по горноспасательному обслуживанию для Сибайского филиала ОАО «Учалинский горно-обогатительный комбинат» и для ЗАО «Бурибаевский горно-обогатительный комбинат», поскольку:</text:p>
      <text:p text:style-name="P14">- стоимость горноспасательного обслуживания Сибайского филиала ОАО «Учалинский горно-обогатительный комбинат» и ЗАО «Бурибаевский горно-обогатительный комбинат» не превышала расходов на обеспечение деятельности Сибайского ВГСВ и Бурибаевского ВГСВ по горноспасательному обслуживанию Сибайского филиала ОАО «Учалинский горно-обогатительный комбинат» и ЗАО «Бурибаевский горно-обогатительный комбинат» соответственно;</text:p>
      <text:p text:style-name="P14">- изменение расходов на обеспечение деятельности Сибайского ВГСВ по горноспасательному обслуживанию Сибайского филиала ОАО «Учалинский горно-обогатительный комбинат» и Бурибаевского ВГСВ по горноспасательному обслуживанию ЗАО «Бурибаевский горно-обогатительный комбинат» в 2013 г. по сравнению с 2012 г. соответствовало изменению стоимости горноспасательного обслуживания Сибайского филиала ОАО «Учалинский горно-обогатительный комбинат» и ЗАО «Бурибаевский горно-обогатительный комбинат» соответственно.</text:p>
      <text:p text:style-name="P14">ФГУП «ВГСЧ» в 2013 г. установило монопольно высокую цену на услуги <text:soft-page-break/>по горноспасательному обслуживанию для ОАО «Гайский горно-обогатительный комбинат» путем повышения ранее установленной цены услуги, при этом выполняется совокупность следующих условий:</text:p>
      <text:p text:style-name="P14">-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4">- состав аварийно-спасательных служб (формирований), осуществляющих горноспасательное обслуживание, а также состав организаций-потребителей услуг по горноспасательному обслуживанию на рассматриваемом рынке в рассматриваемый период остались неизменными;</text:p>
      <text:p text:style-name="P14">-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4">В соответствии с частью 1 статьи 10 Закона о защите конкуренции хозяйствующим субъектам, занимающим доминирующее положение, запрещаются действия (бездействие),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й высокой цены товара (пункт 1 части 1 статьи 10 Закона о защите конкуренции).</text:p>
      <text:p text:style-name="P14">Учитывая изложенное, рассматриваемые действия ФГУП «ВГСЧ» подпадают под запрет, установленный в пункте 1 части 1 статьи 10 Закона о защите конкуренции.</text:p>
      <text:p text:style-name="P14">Руководствуясь статьей 23, частью 1 статьи 39, частями 1-4 статьи 41, частью 1 статьи 43 Закона о защите конкуренции, Комиссия</text:p>
      <text:p text:style-name="P13"> </text:p>
      <text:p text:style-name="P15">РЕШИЛА:</text:p>
      <text:p text:style-name="P14"><text:soft-page-break/>1. Признать ФГУП «Военизированная горноспасательная часть» нарушившим часть 1 статьи 10 Закона о защите конкуренции путем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подземным способом, в административных границах Оренбургской области, в части установления в 2013 г. монопольно высокой цены на услуги по горноспасательному обслуживанию для ОАО «Гайский горно-обогатительный комбинат».</text:p>
      <text:p text:style-name="P14">2. Прекратить рассмотрение дела № 1-00-190/00-05-13 по признакам нарушения ФГУП «Военизированная горноспасательная часть» части 1 статьи 10 Закона о защите конкуренции, в части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подземным способом, в административных границах Республики Башкортостан и Челябинской области, при установлении в 2013 г. цен по договорам на горноспасательное обслуживание ОАО «Учалинский горно-обогатительный комбинат», Сибайского филиала ОАО «Учалинский горно-обогатительный комбинат», ЗАО «Бурибаевский горно-обогатительный комбинат», на основании пункта 2 части 1 статьи 48 Закона о защите конкуренции в связи с отсутствием нарушения антимонопольного законодательства в рассматриваемых Комиссией действиях.</text:p>
      <text:p text:style-name="P14">3. Прекратить рассмотрение дела № 1-00-190/00-05-13 по признакам нарушения ФГУП «Военизированная горноспасательная часть» части 1 статьи 10 Закона о защите конкуренции путем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открытым способом, работы по обогащению полезных ископаемых, а также работы (строительство) в подземных условиях, в административных границах <text:soft-page-break/>Оренбургской области и Свердловской области, при установлении в 2013 г. цен по договорам на горноспасательное обслуживание ОАО «Новотроицкий цементный завод», ОАО «Уфалейникель», на основании пункта 2 части 1 статьи 48 Закона о защите конкуренции в связи с отсутствием нарушения антимонопольного законодательства в рассматриваемых Комиссией действиях.</text:p>
      <text:p text:style-name="P14">4. Выдать ФГУП «Военизированная горноспасательная часть» предписание о совершении действий, направленных на обеспечение конкуренции, а именно в срок до 01 марта каждого года представлять в федеральный антимонопольный  орган сведения обо всех договорах на текущий год на горноспасательное обслуживание организаций, эксплуатирующих опасные производственные объекты, на которых ведутся горные работы подземным способом, заключенных между ФГУП «Военизированная горноспасательная часть» и организациями, эксплуатирующими опасные производственные объекты.</text:p>
      <text:p text:style-name="P13"> </text:p>
      <text:p text:style-name="P14">В соответствии со статьей 52 Закона о защите конкуренции решение антимонопольного органа может быть обжаловано в течение трёх месяцев со дня его принятия.</text:p>
      <text:p text:style-name="P13"> </text:p>
      <text:p text:style-name="P13">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3">Привлечение к ответственности, предусмотренной законодательством Российской Федерации, не освобождает от обязанности исполнить решение антимонопольного органа. </text:p>
      <text:p text:style-name="P11"> </text:p>
      <text:p text:style-name="P11"/>
      <text:p text:style-name="P11"/>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30">Председатель Комиссии</text:p>
            <text:p text:style-name="P27"><text:soft-page-break/><text:s/></text:p>
          </table:table-cell>
          <table:table-cell office:value-type="string">
            <text:p text:style-name="P31"> </text:p>
          </table:table-cell>
          <table:table-cell office:value-type="string">
            <text:p text:style-name="P24">М.А. Овчинников</text:p>
          </table:table-cell>
        </table:table-row>
        <table:table-row>
          <table:table-cell office:value-type="string">
            <text:p text:style-name="P27">Члены Комиссии:   </text:p>
          </table:table-cell>
          <table:table-cell office:value-type="string">
            <text:p text:style-name="P19"> </text:p>
          </table:table-cell>
          <table:table-cell office:value-type="string">
            <text:p text:style-name="P24">Г. В. Гусаров </text:p>
          </table:table-cell>
        </table:table-row>
        <table:table-row>
          <table:table-cell office:value-type="string">
            <text:p text:style-name="P25"> </text:p>
          </table:table-cell>
          <table:table-cell office:value-type="string">
            <text:p text:style-name="P26"> </text:p>
          </table:table-cell>
          <table:table-cell office:value-type="string">
            <text:p text:style-name="P24">Н.Ф. Галимханова</text:p>
          </table:table-cell>
        </table:table-row>
        <table:table-row>
          <table:table-cell office:value-type="string">
            <text:p text:style-name="P25"> </text:p>
          </table:table-cell>
          <table:table-cell office:value-type="string">
            <text:p text:style-name="P26"> </text:p>
          </table:table-cell>
          <table:table-cell office:value-type="string">
            <text:p text:style-name="P24">А.В. Брититков</text:p>
          </table:table-cell>
        </table:table-row>
        <table:table-row>
          <table:table-cell office:value-type="string">
            <text:p text:style-name="P18"> </text:p>
          </table:table-cell>
          <table:table-cell office:value-type="string">
            <text:p text:style-name="P19"> </text:p>
          </table:table-cell>
          <table:table-cell office:value-type="string">
            <text:p text:style-name="P24">И. Р. Хисаметдинова </text:p>
          </table:table-cell>
        </table:table-row>
      </table:table>
      <text:p text:style-name="P11"> </text:p>
      <text:p text:style-name="P23">Хисаметдинова И.Р.</text:p>
      <text:p text:style-name="P23">(499)755-23-23 доб. 088-701</text:p>
      <text:p text:style-name="P21"><text:span text:style-name="T12">hisametdinova</text:span><text:span text:style-name="T11">@</text:span><text:span text:style-name="T12">fas</text:span><text:span text:style-name="T11">.</text:span><text:span text:style-name="T12">gov</text:span><text:span text:style-name="T11">.</text:span><text:span text:style-name="T12">r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D95B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text-properties fo:font-style="italic" style:font-style-asian="italic" style:font-style-complex="italic"/>
    </style:style>
    <style:style style:name="MP3" style:family="paragraph" style:parent-style-name="Footer">
      <style:paragraph-properties fo:text-align="justify" style:justify-single-word="false"/>
    </style:style>
    <style:style style:name="MT1" style:family="text">
      <style:text-properties fo:language="ru" fo:country="RU"/>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7"><draw:text-box fo:min-height="0.041cm"><text:p text:style-name="Frame_20_contents">Идентификатор</text:p></draw:text-box></draw:frame><draw:frame draw:style-name="Mfr1" draw:name="SpdTextFrame" text:anchor-type="paragraph" svg:x="0.499cm" svg:y="28.7cm" svg:width="4.8cm" draw:z-index="75"><draw:text-box fo:min-height="0.041cm"><text:p text:style-name="Frame_20_contents"><text:s/></text:p></draw:text-box></draw:frame>*<text:span text:style-name="MT1">Информация, предназначенная для служебного пользования</text:span></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6"><draw:text-box fo:min-height="0.041cm"><text:p text:style-name="Frame_20_contents"><text:s/></text:p></draw:text-box></draw:frame><draw:frame draw:style-name="Mfr2" draw:name="SpdBarcode" text:anchor-type="paragraph" svg:x="0cm" svg:width="3.6cm" svg:height="0.78cm" draw:z-index="97"><draw:image xlink:href="Pictures/10000201000000780000001A67D95BC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1T15:17:21.22</meta:creation-date>
    <dc:date>2014-04-25T12:31:37.19</dc:date>
    <meta:editing-duration>PT5M55S</meta:editing-duration>
    <meta:editing-cycles>1</meta:editing-cycles>
    <meta:generator>OpenOffice.org/3.4.1$Win32 OpenOffice.org_project/341m1$Build-9593</meta:generator>
    <meta:print-date>2014-04-23T09:46:39.51</meta:print-date>
    <meta:document-statistic meta:table-count="1" meta:image-count="1" meta:object-count="0" meta:page-count="49" meta:paragraph-count="297" meta:word-count="9497" meta:character-count="81758"/>
    <meta:user-defined meta:name="Поле 1"/>
    <meta:user-defined meta:name="Поле 2"/>
    <meta:user-defined meta:name="Поле 3"/>
    <meta:user-defined meta:name="Поле 4"/>
  </office:meta>
</office:document-meta>
</file>