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06146A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size="14pt" fo:language="ru" fo:country="RU" style:text-underline-style="none" fo:background-color="transparent" style:font-size-asian="14pt" style:font-size-complex="14pt"/>
    </style:style>
    <style:style style:name="P1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size="14pt" fo:language="ru" fo:country="RU" fo:background-color="transparent" style:font-size-asian="14pt" style:font-size-complex="14pt"/>
    </style:style>
    <style:style style:name="P1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1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1.27cm" style:auto-text-indent="false"/>
      <style:text-properties style:font-name="Times New Roman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ConsPlusNonformat">
      <style:paragraph-properties fo:margin-left="0cm" fo:margin-right="0cm" fo:margin-top="0.101cm" fo:margin-bottom="0.101cm" fo:text-align="justify" style:justify-single-word="false" fo:orphans="2" fo:widows="2" fo:text-indent="1.27cm" style:auto-text-indent="false"/>
      <style:text-properties style:font-name="Times New Roman"/>
    </style:style>
    <style:style style:name="P19" style:family="paragraph" style:parent-style-name="Standard">
      <style:paragraph-properties fo:margin-top="0.101cm" fo:margin-bottom="0.101cm" fo:line-height="100%" fo:text-align="justify" style:justify-single-word="false"/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0" style:family="paragraph" style:parent-style-name="Standard">
      <style:paragraph-properties fo:margin-top="0.101cm" fo:margin-bottom="0.101cm" fo:line-height="100%" fo:text-align="justify" style:justify-single-word="false" fo:orphans="2" fo:widows="2"/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Times New Roman" fo:font-size="8pt" fo:language="ru" fo:country="RU" style:font-size-asian="8pt" style:font-size-complex="8pt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font-name="Times New Roman" fo:font-size="8pt" style:font-size-asian="8pt" style:font-size-complex="8pt"/>
    </style:style>
    <style:style style:name="P23" style:family="paragraph" style:parent-style-name="Standard">
      <style:paragraph-properties fo:margin-top="0cm" fo:margin-bottom="0cm" fo:text-align="justify" style:justify-single-word="false" fo:background-color="transparent">
        <style:background-image/>
      </style:paragraph-properties>
      <style:text-properties style:font-name="Times New Roman" fo:font-size="8pt" fo:language="ru" fo:country="RU" style:text-underline-style="none" fo:font-weight="normal" fo:background-color="transparent" style:font-size-asian="8pt" style:font-weight-asian="normal" style:font-size-complex="8pt" style:font-weight-complex="normal"/>
    </style:style>
    <style:style style:name="P24" style:family="paragraph" style:parent-style-name="Standard" style:master-page-name="First_20_Page">
      <style:paragraph-properties style:page-number="auto"/>
      <style:text-properties fo:font-size="14pt" fo:language="ru" fo:country="RU" style:font-size-asian="14pt" style:font-size-complex="14pt"/>
    </style:style>
    <style:style style:name="T1" style:family="text">
      <style:text-properties fo:color="#000000" fo:language="en" fo:country="US" style:text-underline-style="solid" style:text-underline-width="auto" style:text-underline-color="font-color" fo:background-color="transparent"/>
    </style:style>
    <style:style style:name="T2" style:family="text">
      <style:text-properties fo:language="en" fo:country="US" style:text-underline-style="none" fo:background-color="transparent"/>
    </style:style>
    <style:style style:name="T3" style:family="text">
      <style:text-properties style:text-underline-style="none" fo:background-color="transparent"/>
    </style:style>
    <style:style style:name="T4" style:family="text">
      <style:text-properties fo:background-color="transparent"/>
    </style:style>
    <style:style style:name="T5" style:family="text">
      <style:text-properties style:font-name="Times New Roman1" fo:background-color="transparent"/>
    </style:style>
    <style:style style:name="T6" style:family="text">
      <style:text-properties style:font-name="Times New Roman" fo:background-color="transparent"/>
    </style:style>
    <style:style style:name="T7" style:family="text">
      <style:text-properties style:font-name="Times New Roman" fo:font-weight="normal" fo:background-color="transparent" style:font-weight-asian="normal" style:font-weight-complex="normal"/>
    </style:style>
    <style:style style:name="T8" style:family="text">
      <style:text-properties style:font-name="Times New Roman" style:text-underline-style="none" fo:background-color="transparen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4pt" style:font-name-complex="Times New Roman" style:font-size-complex="14pt"/>
    </style:style>
    <style:style style:name="T11" style:family="text">
      <style:text-properties fo:font-size="14pt" fo:language="en" fo:country="US" style:font-size-asian="14pt" style:font-size-complex="14pt"/>
    </style:style>
    <style:style style:name="T12" style:family="text">
      <style:text-properties fo:font-size="14pt" fo:language="en" fo:country="US" style:font-size-asian="14pt" style:font-name-complex="Times New Roman" style:font-size-complex="14pt"/>
    </style:style>
    <style:style style:name="T13" style:family="text">
      <style:text-properties fo:font-size="14pt" fo:language="ru" fo:country="RU" style:text-underline-style="non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15" style:family="text">
      <style:text-properties fo:font-size="14pt" fo:background-color="transparent" style:font-size-asian="14pt" style:font-name-complex="Times New Roman" style:font-size-complex="14pt"/>
    </style:style>
    <style:style style:name="T1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944f0a-e75a-4c35-b7d9-01abdbd2f1c8" text:name="BossProviderVariable"/>
      </text:user-field-decls>
      <text:p text:style-name="P2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text:tab/><text:tab/><text:tab/><text:tab/></text:p>
      <text:p text:style-name="P5"/>
      <text:p text:style-name="P5">ОПРЕДЕЛЕНИЕ</text:p>
      <text:p text:style-name="P5">о возбуждении дела об административном</text:p>
      <text:p text:style-name="P5">правонарушении № К-837/13/АК036-14 и проведении </text:p>
      <text:p text:style-name="P5">административного расследования</text:p>
      <text:p text:style-name="P6"/>
      <text:p text:style-name="P6"><text:tab/></text:p>
      <text:p text:style-name="P6">«23» апреля 2014 <text:s text:c="2"/><text:tab/><text:tab/><text:tab/><text:tab/><text:tab/><text:tab/><text:tab/><text:tab/> <text:s text:c="7"/>г. Москва</text:p>
      <text:p text:style-name="P6"/>
      <text:p text:style-name="P7"><text:tab/>Я, начальник правового отдела Управления контроля размещения государственного заказа Федеральной антимонопольной службы Семенов Р.В., при рассмотрении материалов дела от 14.06.2013 № К-837/13 по жалобе <text:s text:c="9"/>ОАО «Строительное Управление-888» на действия аукционной комиссии <text:s text:c="7"/>ФКУ «Межрегиональная дирекция по дорожному строительству в Дальневосточном регионе России Федерального дорожного агентства», содержащие признаки нарушения законодательства Российской Федерации о размещении заказов, при проведении ФКУ «Межрегиональная дирекция по дорожному строительству в Дальневосточном регионе России Федерального дорожного агентства», <text:s/>ЗАО «Сбербанк-АСТ» открытого аукциона в электронной форме на право заключения государственного контракта на выполнение работ по реконструкции автомобильной дороги М-56 «Лена» от Невера до Якутска <text:s text:c="10"/>км 825 — км 849, Республика Саха (Якутия) (номер извещения 0322100024513000053), выявил признаки состава административного правонарушения, ответственность за совершение которого предусмотрена <text:s text:c="3"/>частью 1.4 статьи 7.30 Кодекса Российской Федерации об административных правонарушениях (далее — КоАП), и признал их достаточными для возбуждения дела об административном правонарушении,</text:p>
      <text:p text:style-name="P7"><text:tab/>руководствуясь статьями 28.1, 28.7 КоАП,</text:p>
      <text:p text:style-name="P7"/>
      <text:p text:style-name="P5">УСТАНОВИЛ:</text:p>
      <text:p text:style-name="P5"/>
      <text:p text:style-name="P7"><text:tab/>ФКУ «Межрегиональная дирекция по дорожному строительству в Дальневосточном регионе России Федерального дорожного агентства» <text:s text:c="9"/><text:soft-page-break/>(далее — Заказчик) проведен открытый аукцион в электронной форме на право заключения государственного контракта на выполнение работ по реконструкции автомобильной дороги М-56 «Лена» от Невера до Якутска км 825 — км 849, Республика Саха (Якутия) (номер извещения 0322100024513000053) <text:s text:c="13"/>(далее — Аукцион).</text:p>
      <text:p text:style-name="P8"><text:tab/>Извещение о проведении Аукциона размещено на Официальном сайте в сети «Интернет» для размещения информации о размещении заказов <text:a xlink:type="simple" xlink:href="http://www.zakupki.ru/"><text:span text:style-name="T1">www.zakupki.ru</text:span></text:a><text:span text:style-name="T2"> (</text:span><text:span text:style-name="T3">далее — Официальный сайт) — 09.04.2013.</text:span></text:p>
      <text:p text:style-name="P9"><text:tab/></text:p>
      <text:p text:style-name="P8"><text:span text:style-name="T3"><text:tab/>В соответствии с частью 3 статьи 41.7 </text:span><text:span text:style-name="T8">Федерального закона от 21.07.2005 <text:s/>№ 94-ФЗ «О размещении заказов на поставки товаров, выполнение работ, оказание услуг для государственных и муниципальных нужд» (далее — Закон о размещении заказов)</text:span><text:span text:style-name="T3"> </text:span><text:span text:style-name="T4">любой участник размещения заказа, получивший аккредитацию на электронной площадке, вправе направить на адрес электронной площадки, на которой планируется проведение открытого аукциона в электронной форме, запрос о разъяснении положений документации об открытом аукционе в электронной форме. </text:span></text:p>
      <text:p text:style-name="P10"><text:tab/>В соответствии с частью 4 статьи 41.7 Закона о размещении заказов в течение двух дней со дня поступления от оператора электронной площадки указанного запроса заказчик, уполномоченный орган, специализированная организация размещают разъяснение положений документации об открытом аукционе в электронной форме с указанием предмета запроса, но без указания участника размещения заказа, от которого поступил запрос, на официальном сайте.</text:p>
      <text:p text:style-name="P10"><text:tab/>Согласно части 5 статьи 41.7 Закона о размещении заказов разъяснение положений документации об открытом аукционе в электронной форме не должно изменять ее суть.</text:p>
      <text:p text:style-name="P8"><text:span text:style-name="T4"><text:tab/>Между тем, техническим заданием документации об Аукционе установлено, что «в качестве мелких заполнителей для бетонов используют природный песок и песок из отсевов дробления горных пород со средней плотностью зерен от 2000 до 2800 г/см</text:span><text:span text:style-name="T5">³</text:span><text:span text:style-name="T6"> и их смеси, удовлетворяющие требованиям ГОСТ 8736-93, ГОСТ 31424-2010».</text:span></text:p>
      <text:p text:style-name="P8"><text:span text:style-name="T6"><text:tab/>Согласно сведениям, размещенным на Официальном сайте, 20.05.2013 <text:s/></text:span><text:span text:style-name="T6">Заказчиком размещено разъяснение положений документации об Аукционе, согласно которым правильным требованием следует считать: «В качестве мелких заполнителей для бетонов используют природный песок и песок из отсевов дробления горных пород со средней плотностью зерен от 2,0 до 2,8 г/см</text:span><text:span text:style-name="T5">³</text:span><text:span text:style-name="T6"> и их смеси, удовлетворяющие требованиям ГОСТ 8736-93, ГОСТ 31424-2010». </text:span></text:p>
      <text:p text:style-name="P11"><text:tab/>Таким образом, действия Заказчика, давшего разъяснение положений <text:s/>документации об аукционе, изменяющее суть документации об аукционе, нарушают часть 5 статьи 41.7 Закона о размещении заказов.</text:p>
      <text:p text:style-name="P11"><text:tab/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<text:soft-page-break/>правонарушения.</text:p>
      <text:p text:style-name="P11"><text:tab/>Согласно статье 113 Федерального закона от 05.04.2013 № 44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оложения Закона о размещении заказов действовали до 01.01.2014. </text:p>
      <text:p text:style-name="P8"><text:span text:style-name="T6"><text:tab/>За нарушение должностным лицом заказчика порядка разъяснения документации об аукционе,</text:span><text:span text:style-name="T7"> частью 1.4 статьи 7.30 КоАП предусмотрена административная ответственность.</text:span></text:p>
      <text:p text:style-name="P12"><text:tab/>Запросом ФАС России от 17.03.2014 № АЦ/9602/14 истребованы документы и сведения о должностном лице, ответственном за дачу разъяснения положений документации об Аукционе от 20.05.2013 № ДВ-14/2068.</text:p>
      <text:p text:style-name="P12"><text:tab/>Согласно представленной информации, должностным лицом, давшим разъяснение от 01.04.2014 № ДВ/М-48, является Петраев Сергей Викторович. </text:p>
      <text:p text:style-name="P12"><text:tab/>Из вышеизложенного следует, что ответственным за дачу 20.05.2013 года разъяснения положений документации об Аукционе является ВРИО директора ФКУ ДСД «Дальний Восток» Петраев Сергей Викторович.</text:p>
      <text:p text:style-name="P12"><text:tab/>Таким образом, в действиях Петраева Сергея Викторовича, выразившихся в нарушении порядка разъяснения положений документации об аукционе, а именно дача разъяснения положений документации об аукционе, изменяющего суть документации об аукционе, содержатся признаки состава административного правонарушения, ответственность за совершение <text:s/>которого <text:s/>предусмотрена частью 1.4 статьи 7.30 <text:s/>КоАП в редакции, действовавшей на момент совершения административного правонарушения.</text:p>
      <text:p text:style-name="P12"><text:tab/>Местом совершения административного правонарушения является место нахождения ФКУ «Межрегиональная дирекция по дорожному строительству в Дальневосточном регионе России Федерального дорожного агентства», а именно: 680020, г. Хабаровск, Фабричный пер., д. 2.</text:p>
      <text:p text:style-name="P12"><text:tab/>Временем совершения административного правонарушения является дата размещения разъяснения положений документации об Аукционе, а именно — 20.05.2013.</text:p>
      <text:p text:style-name="P12"><text:tab/>С учетом изложенного и на основании статей 28.1, 28.7 КоАП,</text:p>
      <text:p text:style-name="P12"/>
      <text:p text:style-name="P13"/>
      <text:p text:style-name="P13"/>
      <text:p text:style-name="P13">ОПРЕДЕЛИЛ:</text:p>
      <text:p text:style-name="P14"><text:tab/></text:p>
      <text:p text:style-name="P15"><text:tab/>1. Возбудить в отношении Петраева С.В. дело об административном правонарушении в соответствии с частью 1.4 статьи 7.30 КоАП.</text:p>
      <text:p text:style-name="P16"><text:span text:style-name="T9">2.</text:span><text:span text:style-name="T11"> </text:span><text:span text:style-name="T9">Провести административное расследование.</text:span></text:p>
      <text:p text:style-name="P18"><text:span text:style-name="T10">3.</text:span><text:span text:style-name="T12"> </text:span><text:span text:style-name="T13">Петраеву С.В.</text:span><text:span text:style-name="T10"> явиться </text:span><text:span text:style-name="T14">12.05.2014 в 11:00 </text:span><text:span text:style-name="T10">в</text:span><text:span text:style-name="T9"> </text:span><text:span text:style-name="T10">ФАС России по адресу: <text:s text:c="10"/>г. Москва, ул. Садовая Кудринская, д. 11, каб. </text:span><text:span text:style-name="T14">526-д</text:span><text:span text:style-name="T10">, для дачи объяснений по факту нарушения, а также для составления и подписания протокола об административном правонарушении, либо направить <text:s/>для <text:s/>этих целей защитника с </text:span><text:soft-page-break/><text:span text:style-name="T10">надлежащим образом оформленными <text:s/>полномочиями на участие в административном <text:s/>производстве, <text:s/>включая <text:s/>полномочия по защите интересов </text:span><text:span text:style-name="T15">Петраева С.В.</text:span><text:span text:style-name="T10"> в ФАС России, <text:s/>даче письменных объяснений, подписанию протокола об административном</text:span><text:span text:style-name="T9"> </text:span><text:span text:style-name="T10">правонарушении <text:s/>в соответствии с частью 5 <text:s/>статьи <text:s/>28.2 <text:s/>КоАП, <text:s/>со <text:s/>всеми <text:s/>правами, предусмотренными статьей 25.1 КоАП.</text:span></text:p>
      <text:p text:style-name="P17">В соответствии со статьей 25.1 КоАП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7">Неявка в указанный срок будет расценена как отказ от подписания протокола. </text:p>
      <text:p text:style-name="P17"/>
      <text:p text:style-name="P19">Начальник правового отдела Управления</text:p>
      <text:p text:style-name="P20">контроля размещения государственного заказа <text:s text:c="38"/><text:span text:style-name="T16">Р.В.</text:span> <text:span text:style-name="T16">Семенов 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><text:span text:style-name="T16">Амирханян Н.М</text:span>.</text:p>
      <text:p text:style-name="P23">8 (499) 755-23-23 (доб. 088633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06146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25cm" style:type="center"/>
          <style:tab-stop style:position="17.25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871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61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7"><draw:image xlink:href="Pictures/10000201000000780000001A506146A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5T15:14:10.29</meta:creation-date>
    <dc:date>2014-04-25T12:36:04.70</dc:date>
    <meta:editing-duration>PT1M1S</meta:editing-duration>
    <meta:editing-cycles>1</meta:editing-cycles>
    <meta:generator>OpenOffice.org/3.4.1$Win32 OpenOffice.org_project/341m1$Build-9593</meta:generator>
    <meta:print-date>2014-04-23T09:20:25.97</meta:print-date>
    <meta:document-statistic meta:table-count="0" meta:image-count="1" meta:object-count="0" meta:page-count="4" meta:paragraph-count="44" meta:word-count="944" meta:character-count="7704"/>
    <meta:user-defined meta:name="Поле 1"/>
    <meta:user-defined meta:name="Поле 2"/>
    <meta:user-defined meta:name="Поле 3"/>
    <meta:user-defined meta:name="Поле 4"/>
  </office:meta>
</office:document-meta>
</file>