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D7A2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rmal_20__28_Web_29_">
      <style:paragraph-properties fo:margin-left="10.425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Normal_20__28_Web_29_">
      <style:paragraph-properties fo:margin-left="10.425cm" fo:margin-right="0cm" fo:margin-top="0.049cm" fo:margin-bottom="0.049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8pt" style:font-size-asian="8pt" style:font-size-complex="8pt"/>
    </style:style>
    <style:style style:name="P25" style:family="paragraph" style:parent-style-name="ConsPlusNonformat">
      <style:paragraph-properties fo:orphans="2" fo:widows="2"/>
      <style:text-properties fo:font-size="8pt" style:font-size-asian="8pt" style:font-size-complex="8pt"/>
    </style:style>
    <style:style style:name="P26" style:family="paragraph" style:parent-style-name="Normal_20__28_Web_29_" style:list-style-name="WWNum1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Times New Roman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1" fo:font-size="14pt" fo:language="ru" fo:country="RU" fo:font-style="normal" fo:font-weight="normal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6989b0-1b58-45c6-8ecf-99c5e36f69df" text:name="BossProviderVariable"/>
      </text:user-field-decls>
      <text:p text:style-name="P23"/>
      <text:p text:style-name="P8"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ФКУ «Межрегиональная дирекция</text:p>
      <text:p text:style-name="P8"><text:tab/><text:tab/><text:tab/><text:tab/><text:tab/><text:tab/><text:tab/>по дорожному строительству в </text:p>
      <text:p text:style-name="P8"><text:tab/><text:tab/><text:tab/><text:tab/><text:tab/><text:tab/><text:tab/>Дальневосточном регионе России</text:p>
      <text:p text:style-name="P8"><text:tab/><text:tab/><text:tab/><text:tab/><text:tab/><text:tab/><text:tab/>Федерального дорожного агентства»</text:p>
      <text:p text:style-name="P8"/>
      <text:p text:style-name="P8"><text:tab/><text:tab/><text:tab/><text:tab/><text:tab/><text:tab/><text:tab/>Фабричный пер., д. 2,</text:p>
      <text:p text:style-name="P8"><text:tab/><text:tab/><text:tab/><text:tab/><text:tab/><text:tab/><text:tab/>г. Хабаровск, 680020</text:p>
      <text:p text:style-name="P21"><text:span text:style-name="team_5f_dol"><text:span text:style-name="T10"/></text:span></text:p>
      <text:p text:style-name="P22"><text:span text:style-name="team_5f_dol"><text:span text:style-name="T10"/></text:span></text:p>
      <text:p text:style-name="P17"><text:span text:style-name="team_5f_dol"><text:span text:style-name="T11"/></text:span></text:p>
      <text:p text:style-name="P17"><text:span text:style-name="team_5f_dol"><text:span text:style-name="T11"/></text:span></text:p>
      <text:p text:style-name="P17"><text:span text:style-name="team_5f_dol"><text:span text:style-name="T11"/></text:span></text:p>
      <text:p text:style-name="P18">ОПРЕДЕЛЕНИЕ</text:p>
      <text:p text:style-name="P19">об истребовании дополнительных необходимых материалов по делам об административных правонарушениях № К-837/13/АК036-14</text:p>
      <text:p text:style-name="P19"/>
      <text:p text:style-name="P20">«<text:span text:style-name="T12">23</text:span>» апреля 2014 <text:s text:c="86"/>г. Москва</text:p>
      <text:p text:style-name="P12"/>
      <text:p text:style-name="P13"><text:span text:style-name="T13">Я, н</text:span><text:span text:style-name="T3">ачальник правового отдела Управления контроля размещения государственного заказа Федеральной антимонопольной службы <text:s text:c="23"/></text:span><text:span text:style-name="T4">Семенов Р.В.</text:span><text:span text:style-name="T13">, рассмотрев материалы дела об административном правонарушении, возбужденного определением от 23.04.2014</text:span><text:span text:style-name="T14"> <text:s text:c="27"/></text:span><text:span text:style-name="T13"><text:s text:c="3"/>№ К-83</text:span><text:span text:style-name="T14">7</text:span><text:span text:style-name="T13">/13/АК</text:span><text:span text:style-name="T14">036</text:span><text:span text:style-name="T13">, </text:span><text:span text:style-name="team_5f_dol"><text:span text:style-name="T5">в отношении</text:span></text:span><text:span text:style-name="team_5f_dol"><text:span text:style-name="T6"> ВРИО директора ФКУ «Межрегиональная дирекция по дорожному строительству в Дальневосточном регионе России Федерального дорожного агентства» Петраева С.В.</text:span></text:span><text:span text:style-name="T13"> по признакам состава административного правонарушения, ответственность за совершение которого предусмотрена частью </text:span><text:span text:style-name="T14">1.4</text:span><text:span text:style-name="T13"> статьи 7.30 Кодекса Российской Федерации об административных правонарушениях (далее – КоАП), </text:span></text:p>
      <text:p text:style-name="P14">руководствуясь статьей 26.10 КоАП,</text:p>
      <text:p text:style-name="P20"/>
      <text:p text:style-name="P19">ОПРЕДЕЛИЛ:</text:p>
      <text:p text:style-name="P5"/>
      <text:p text:style-name="P5"><text:span text:style-name="team_5f_dol"><text:span text:style-name="T12">ФКУ</text:span></text:span><text:span text:style-name="team_5f_dol"> «Межрегиональная дирекция по дорожному строительству в Дальневосточном регионе России Федерального дорожного агентства»</text:span><text:span text:style-name="team_5f_dol"><text:span text:style-name="T7"> </text:span></text:span><text:span text:style-name="T8">в </text:span><text:soft-page-break/><text:span text:style-name="T9">трехдневный срок</text:span><text:span text:style-name="T8"> с момента получения данного определения представить в ФАС России следующие документы.</text:span></text:p>
      <text:list xml:id="list4872274026859061659" text:style-name="WWNum1">
        <text:list-item>
          <text:p text:style-name="P26">Надлежащим образом заверенную копию должностного регламента Петраева С.В.;</text:p>
        </text:list-item>
        <text:list-item>
          <text:p text:style-name="P26">Надлежащим образом заверенную копию служебного контракта <text:s text:c="2"/>Петраева С.В.;</text:p>
        </text:list-item>
        <text:list-item>
          <text:p text:style-name="P26">Надлежащим образом заверенную копию приказа о назначении на должность (в случае увольнения – надлежащим образом заверенную копию приказа об увольнении) Петраева С.В.;</text:p>
        </text:list-item>
        <text:list-item>
          <text:p text:style-name="P26">Паспортные данные (номер и серия паспорта, кем и когда выдан, дата и место рождения, место жительства) Петраева С.В.;</text:p>
        </text:list-item>
      </text:list>
      <text:p text:style-name="P11"><text:tab/>При невозможности представления указанных сведений необходимо в трехдневный срок со дня получения настоящего определения уведомить об этом в письменной форме ФАС России.</text:p>
      <text:p text:style-name="P7">Непредставление или несвоевременное представление указанных сведений влечет административную ответственность на основании статей 17.7, 19.7.2 КоАП.</text:p>
      <text:p text:style-name="P10"/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D7A2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5D7A2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5:39:29.20</meta:creation-date>
    <dc:date>2014-04-25T12:40:12.16</dc:date>
    <meta:editing-duration>PT1M19S</meta:editing-duration>
    <meta:editing-cycles>1</meta:editing-cycles>
    <meta:generator>OpenOffice.org/3.4.1$Win32 OpenOffice.org_project/341m1$Build-9593</meta:generator>
    <meta:print-date>2014-04-23T09:17:08.48</meta:print-date>
    <meta:document-statistic meta:table-count="0" meta:image-count="1" meta:object-count="0" meta:page-count="2" meta:paragraph-count="22" meta:word-count="235" meta:character-count="2166"/>
    <meta:user-defined meta:name="Поле 1"/>
    <meta:user-defined meta:name="Поле 2"/>
    <meta:user-defined meta:name="Поле 3"/>
    <meta:user-defined meta:name="Поле 4"/>
  </office:meta>
</office:document-meta>
</file>