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FBD8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ff0000" style:font-name="Times New Roman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ff0000" style:font-name="Times New Roman"/>
    </style:style>
    <style:style style:name="P13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5" style:family="paragraph" style:parent-style-name="Standard" style:master-page-name="First_20_Page">
      <style:paragraph-properties fo:margin-left="9.22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063265-6842-4fce-a777-9d80a7fe2938" text:name="BossProviderVariable"/>
      </text:user-field-decls>
      <text:p text:style-name="P15">Уполномоченному представителю</text:p>
      <text:p text:style-name="P4">ООО «ВЭБ Управление Проектами» </text:p>
      <text:p text:style-name="P4"/>
      <text:p text:style-name="P4">Бобковой Н.А.</text:p>
      <text:p text:style-name="P4"/>
      <text:p text:style-name="P4"/>
      <text:p text:style-name="P4">Краснопресненская наб., 12, </text:p>
      <text:p text:style-name="P4">Центр Международной Торговли, </text:p>
      <text:p text:style-name="P4">зд. 3, п. 9, этаж 26, </text:p>
      <text:p text:style-name="P4">г. Москва, 12361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3"/>
      <text:p text:style-name="P14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ОО «ВЭБ Управление Проектами» <text:s text:c="36"/>(место нахождения: г. Москва, пер. Сухаревский Большой, д. 21, стр. 2; основной вид деятельности — управление строительными проектами) о даче предварительного согласия на приобретение прав, позволяющих осуществлять функции исполнительного органа ООО «ЛЕСТЕХСТРОЙ-ЗЕМЛЯ» <text:s text:c="25"/>(место нахождения: Российская Федерация, 142160, город Москва, поселок ЛМС; основной вид деятельности — сдача внаем собственного недвижимого имущества)</text:span><text:span text:style-name="T1">, </text:span><text:span text:style-name="T2">и сообщает, что приняла решение об удовлетворении данного ходатайства.</text:span></text:p>
      <text:p text:style-name="P9"/>
      <text:p text:style-name="P10"/>
      <text:p text:style-name="P5">А.Г. Цыганов</text:p>
      <text:p text:style-name="P12"/>
      <text:p text:style-name="P11"/>
      <text:p text:style-name="P10"/>
      <text:p text:style-name="P10"/>
      <text:p text:style-name="P10"/>
      <text:p text:style-name="P10"/>
      <text:p text:style-name="P6">Абзаева М.Н. </text:p>
      <text:p text:style-name="P7">(499) 755-23-23, доб. 088-1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FBD8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FBD8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8:10:22.93</meta:creation-date>
    <dc:date>2014-04-23T11:28:03.50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0" meta:character-count="1028"/>
    <meta:user-defined meta:name="Поле 1"/>
    <meta:user-defined meta:name="Поле 2"/>
    <meta:user-defined meta:name="Поле 3"/>
    <meta:user-defined meta:name="Поле 4"/>
  </office:meta>
</office:document-meta>
</file>