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26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345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34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9.34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line-height="100%" fo:text-indent="9.34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2">
      <style:paragraph-properties fo:margin-left="0.032cm" fo:margin-right="0cm" fo:margin-top="0cm" fo:margin-bottom="0cm" fo:line-height="150%" fo:text-align="justify" style:justify-single-word="false" fo:text-indent="0.829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language="ru" fo:country="RU" fo:background-color="transparent" style:font-size-asian="14pt" style:font-size-complex="14pt"/>
    </style:style>
    <style:style style:name="T12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en" fo:country="US" fo:background-color="transparent" style:font-size-asian="14pt" style:font-size-complex="14pt"/>
    </style:style>
    <style:style style:name="T14" style:family="text">
      <style:text-properties style:text-underline-style="none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background-color="transparent"/>
    </style:style>
    <style:style style:name="T20" style:family="text">
      <style:text-properties fo:font-style="italic" fo:font-weight="bold"/>
    </style:style>
    <style:style style:name="T21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2aa8a-9dc0-40b0-9a7e-2f63d79cb90b" text:name="BossProviderVariable"/>
      </text:user-field-decls>
      <text:p text:style-name="P34"/>
      <text:p text:style-name="P7"/>
      <text:p text:style-name="P16">ООО «Фирма «Транзит-Плюс»</text:p>
      <text:p text:style-name="P17"/>
      <text:p text:style-name="P14">ул. Малая Пироговская, д.13, </text:p>
      <text:p text:style-name="P14">стр. 1, <text:span text:style-name="T3">IV </text:span>комн. 7,</text:p>
      <text:p text:style-name="P15">г. Москва, 119435</text:p>
      <text:p text:style-name="P15"/>
      <text:p text:style-name="P15">ул. Скаковая, д. 32, к. 2,</text:p>
      <text:p text:style-name="P15">г. Москва, 10714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ОПРЕДЕЛЕНИЕ</text:p>
      <text:p text:style-name="P28">о продлении срока проведения административного </text:p>
      <text:p text:style-name="P28">расследования по делу об административном </text:p>
      <text:p text:style-name="P28">правонарушении № 4-14.32-121/00-22-14</text:p>
      <text:p text:style-name="P27"/>
      <text:p text:style-name="P27"><text:s/></text:p>
      <text:p text:style-name="P27"><text:span text:style-name="T14">«21» <text:s/>апреля <text:s/></text:span><text:s/>2014 г. <text:s text:c="75"/>г. Москва</text:p>
      <text:p text:style-name="P27"/>
      <text:p text:style-name="P27"/>
      <text:p text:style-name="P31">Я, заместитель Руководителя Федеральной антимонопольной службы Цыганов Андрей Геннадьевич, <text:span text:style-name="T1">рассмотрев материалы дела об административном правонарушении № 4-14.32-121/00-22-14</text:span>,</text:p>
      <text:p text:style-name="P29"/>
      <text:p text:style-name="P30">УСТАНОВИЛ:</text:p>
      <text:p text:style-name="P29"/>
      <text:p text:style-name="P8"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 ООО «Ферротранс», ЗАО «НефтеТрансСервис», <text:span text:style-name="T15">ООО «ТК «Новотранс»</text:span><text:span text:style-name="T16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<text:soft-page-break/>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18">         <text:span text:style-name="T17">Решением ФАС России по делу № 1-00-90/00-22-13 установлены следующие обстоятельства.</text:span></text:p>
      <text:p text:style-name="P18">         <text:span text:style-name="T17">В статье 2 Федерального закона «О железнодорожном транспорте в РФ» от 10 января 2003 г. № 17-ФЗ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19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4"><text:tab/>Услуги по предоставлению полувагонов для перевозки угля является самостоятельным рынком услуг.</text:p>
      <text:p text:style-name="P19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19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19"><text:tab/>Товаром в рамках антимонопольного дела № 1-00-90/00-22-13 является услуга по предоставлению полувагонов для вывоза угля.</text:p>
      <text:p text:style-name="P20"><text:tab/><text:span text:style-name="T16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1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<text:soft-page-break/>области, эти границы и определяют географические границы Рынка.</text:p>
      <text:p text:style-name="P19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5"><text:tab/>Начиная с октября 2011 года Администрацией Кемеровской области, ОАО «РЖД<text:span text:style-name="T20">» </text:span><text:span text:style-name="T15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18"><text:span text:style-name="T17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<text:line-break/>ОАО «Вторая грузовая компания», ООО «НефтеТрансСервис», </text:span><text:span text:style-name="T18">ОАО «ТК «Новотранс»</text:span><text:span text:style-name="T17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19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.</text:p>
      <text:p text:style-name="P19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19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19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19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19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<text:soft-page-break/>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6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<text:line-break/>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19"><text:tab/>Согласно данному протоколу на Совещании 21.10.2011 приняты, в том числе, следующие решения:</text:p>
      <text:p text:style-name="P18">       <text:span text:style-name="T17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8">ОАО «ТК «Новотранс»,</text:span><text:span text:style-name="T17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18">        <text:span text:style-name="T17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8">ОАО «ТК «Новотранс»,</text:span><text:span text:style-name="T17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18">         <text:span text:style-name="T17">- «Владельцам (операторам) подвижного состава: ОАО «ПГК»,<text:line-break/>ОАО «ВГК», ООО «НефтеТрансСервис», </text:span><text:span text:style-name="T18">ОАО «ТК «Новотранс»,</text:span><text:span text:style-name="T17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18">        <text:span text:style-name="T17">- «Руководству дороги в срок до 15.11.2011 согласовать с<text:line-break/></text:span><text:soft-page-break/><text:span text:style-name="T17"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18">        <text:span text:style-name="T17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18">           <text:span text:style-name="T17">Протокол утвержден Губернатором Кемеровской области<text:line-break/>А.Г. </text:span><text:span text:style-name="T19">Тулеевым. </text:span></text:p>
      <text:p text:style-name="P23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19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19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19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6"><text:tab/>5. Протокол заседания сибирского межрегионального координационного совета от 17.04.2012 (далее - Протокол от 17.04.2012).</text:p>
      <text:p text:style-name="P5"><text:tab/>Согласно Протоколу от 17.04.2012:</text:p>
      <text:p text:style-name="P5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26"><text:tab/>В результате, более чем из 200 собственников вагонов, была согласована консолидация работы 12 операторов подвижного состава.</text:p>
      <text:p text:style-name="P24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19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<text:soft-page-break/>ноябре-декабре 2011 года и в 2012 году».</text:p>
      <text:p text:style-name="P19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19"><text:tab/>Так с <text:span text:style-name="T8">ООО «</text:span><text:span text:style-name="T9">Фирма «Транзит-Плюс</text:span><text:span text:style-name="T8">»</text:span> заключено следующее Трехстороннее соглашение:</text:p>
      <text:p text:style-name="P19"><text:tab/>Соглашение б/д № б/н между Западно-Сибирской железной дорогой, грузовладельцем ООО «Распадский Уголь» <text:s/>и операторами подвижного состава ОАО «ПГК», ООО «Евраз Транс», ООО «Независимая Транспортная Компания», ООО «ЗапСиб-Транссервис», ООО «Фирма «Транзит-Плюс» <text:s/>по организации вывоза продукции в 2011-2012 годах;</text:p>
      <text:p text:style-name="P19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22"><text:tab/>В связи с этим Грузоотправители были вынуждены заключать Трёхсторонние соглашения с «Разрешенными» операторами.</text:p>
      <text:p text:style-name="P22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19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19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19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19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19"><text:soft-page-break/><text:tab/>Целями Соглашения являлись:</text:p>
      <text:p text:style-name="P19"><text:tab/>- ограничение конкуренции на Рынке путем устранения с него Операторов, не попавших в число «Разрешенных»;</text:p>
      <text:p text:style-name="P19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19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19"><text:tab/>Таким образом, цели Соглашения были достигнуты.</text:p>
      <text:p text:style-name="P25"><text:tab/>Соглашение действовало до конца 2012 года, когда истек срок действия последнего Трехстороннего соглашения.</text:p>
      <text:p text:style-name="P18">         <text:span text:style-name="T17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19"><text:tab/>Заключив Соглашение, которое привело или могло привести к недопущению, ограничению, устранению конкуренции, в частности, к разделу товарного рынка по территориальному принципу, объему продажи товаров, по составу покупателей, а также к ограничению доступа на товарный Рынок и устранению с него хозяйствующих субъектов, и принимая участие в данном Соглашении, <text:span text:style-name="T12">ООО «</text:span><text:span text:style-name="T10">Фирма «Транзит-Плюс</text:span><text:span text:style-name="T12">»</text:span>, нарушило пункты 3, 4 статьи 16 Закона о защите конкуренции.</text:p>
      <text:p text:style-name="P19"><text:tab/>Решение ФАС России по делу изготовлено в полном объеме<text:line-break/>11 сентября 2013 года (исх. от 11.09.2013 № КА/35744/13).</text:p>
      <text:p text:style-name="P19"><text:tab/>В соответствии с записью от <text:span text:style-name="T1">11.12.2013 в Едином государственном реестр юридических лиц, юридический адрес ООО «Фирма «Транзит-Плюс» изменен. Новый юридический адрес ООО «Фирма «Транзит-Плюс» - </text:span><text:span text:style-name="T11">119435, г. Москва, ул. Малая Пироговская, д. 13, стр. 1, </text:span><text:span text:style-name="T13">IV </text:span><text:span text:style-name="T11">комн. 7.</text:span></text:p>
      <text:p text:style-name="P10"><text:span text:style-name="T2"><text:tab/>В соответствии с частью 1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/text:span><text:soft-page-break/><text:span text:style-name="T2">Российской Федерации согласованных действий – влечет наложение административного штрафа на юридических лиц – от одной сотой до пятнадцати сотых размера суммы выручки правонарушителя от реализации товара (работы, услуги), на рынке которого совершено </text:span><text:span text:style-name="T2">административное правонарушение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(работ, услуг), – в размере от трех тысячных до трех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.</text:span></text:p>
      <text:p text:style-name="P9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21.03.2014 о возбуждении дела об административном правонарушении № 4-14.32-121/00-22-143 и проведении административного расследования (исх. от 21.03.2014<text:line-break/>№ 22/10484/14).</text:p>
      <text:p text:style-name="P9"><text:span text:style-name="T21">Ввиду отсутствия доказательств подтверждающих надлежащее уведомление ИП Матисова О.А. о времени, дате и месте составления протокола об административном правонарушении 09.08.2013 в адрес ИП Матисова О</text:span>.А. было направлено определение о продлении срока проведения административного расследования по делу об административном правонарушении № 4-19.8-1066/00-22-13 (исх. от 09.08.2013 № АД/31155/13).</text:p>
      <text:p text:style-name="P9">По состоянию на 09.09.2013 отсутствуют доказательства, подтверждающие надлежащее уведомление ИП Матисова О.А. о времени, дате и месте составления протокола об административном <text:soft-page-break/>правонарушении.</text:p>
      <text:p text:style-name="P9">Руководствуясь частями 5 и 5.1 статьи 28.7 КоАП,</text:p>
      <text:p text:style-name="P9"/>
      <text:p text:style-name="P11">ОПРЕДЕЛИЛ:</text:p>
      <text:p text:style-name="P9"/>
      <text:list xml:id="list9142885898271238181" text:style-name="L1">
        <text:list-item>
          <text:list>
            <text:list-item>
              <text:p text:style-name="P32">Продлить срок проведения административного расследования по делу об административном правонарушении № 4-19.8-1066/00-22-13 в отношении ИП Матисов О.А. (454091, г. Челябинск, ул. Российская, д. 275, оф. 61) <text:s/>до <text:span text:style-name="T3">9 </text:span>октября 2013 г.</text:p>
            </text:list-item>
            <text:list-item>
              <text:p text:style-name="P32">В соответствии со статьей 26.10 КоАП ИП Матисову О.А. надлежит представить в ФАС России в течении трех дней с даты получения настоящего определения прошитые, пронумерованные и заверенные надлежащим образом копии следующих документов (информации):</text:p>
            </text:list-item>
          </text:list>
        </text:list-item>
      </text:list>
      <text:list xml:id="list5953755381444135594" text:style-name="L2">
        <text:list-item>
          <text:list>
            <text:list-item>
              <text:p text:style-name="P33">Копии учредительных документов ИП Матисова О.А.;</text:p>
            </text:list-item>
            <text:list-item>
              <text:p text:style-name="P33"><text:s/>Сведения о группе лиц ИП Матисова О.А., в соответствии с Приказом ФАС России от 20.11.2006 № 293 «Об утверждении формы представления перечня лиц, входящих в одну группу лиц»;</text:p>
            </text:list-item>
            <text:list-item>
              <text:p text:style-name="P33"><text:s/>Перечень подразделений МЧС России, использующих программно-аппаратный комплекс «Стрелец-Мониторинг» на территории, оказываемых Вашей организацией услуг по установке и сервисному обслуживанию программно-аппаратного комплекса «Стрелец-Мониторинг»;</text:p>
            </text:list-item>
            <text:list-item>
              <text:p text:style-name="P33"><text:s/>Копии всей переписки с МЧС России (структурными подразделениями МЧС России) по вопросам установки, эксплуатации, принятия на снабжение и иного применения программно-аппаратного комплекса «Стрелец-Мониторинг» в МЧС России;</text:p>
            </text:list-item>
            <text:list-item>
              <text:p text:style-name="P33"><text:s/>Кем осуществляется аккредитация организаций, осуществляющих установку и сервисное обслуживание программно-<text:soft-page-break/>аппаратного комплекса «Стрелец-Мониторинг»;</text:p>
            </text:list-item>
            <text:list-item>
              <text:p text:style-name="P33"><text:s/>Условия аккредитации организаций, осуществляющих установку и сервисное обслуживание программно-аппаратного комплекса «Стрелец-Мониторинг»;</text:p>
            </text:list-item>
            <text:list-item>
              <text:p text:style-name="P33"><text:s/>Список аккредитованных организаций на дату получения настоящего запроса;</text:p>
            </text:list-item>
            <text:list-item>
              <text:p text:style-name="P33"><text:s/>Пояснения к договорам поставки программно-аппаратного комплекса «Стрелец-Мониторинг» с дальнейшей обязанностью покупателя передать данное оборудование в безвозмездное пользование в подразделения МЧС России: с какой целью данное оборудование безвозмездно передается в МЧС России и его подразделения, каковы правовые основания заключения данных договоров, а также экономическое обоснование причин заключения указанных договоров;</text:p>
            </text:list-item>
            <text:list-item>
              <text:p text:style-name="P33">Копию переписки с МЧС России (подразделениями МЧС России), а также контрагентами, предшествующей заключению договоров поставки покупателю программно-аппаратного комплекса «Стрелец-Мониторинг», с целью дальнейшей передачи данного оборудования в безвозмездное пользование в подразделения МЧС России;</text:p>
            </text:list-item>
            <text:list-item>
              <text:p text:style-name="P33"><text:s/>Информацию о том, является ли программно-аппаратный комплекс «Стрелец-Мониторинг» предметом интеллектуального права;</text:p>
            </text:list-item>
            <text:list-item>
              <text:p text:style-name="P33"><text:s/>Копии документов, подтверждающих право на результаты работ по разработке и внедрению программно-аппаратного комплекса «Стрелец-Мониторинг» (при их наличии);</text:p>
            </text:list-item>
            <text:list-item>
              <text:p text:style-name="P33"><text:s/>Информацию о том, является ли наименование, изображение и иные способы идентификации программно-аппаратного комплекса «Стрелец-Мониторинг» товарный знаком;</text:p>
            </text:list-item>
            <text:list-item>
              <text:p text:style-name="P33"><text:s/>Предоставить сведения и документы о том, кто является правообладателем товарного знака на программно-аппаратный комплекс «Стрелец-Мониторинг», а также обо всех известных Вам предприятиях, <text:soft-page-break/>выпускающих данный программно-аппаратный комплекс на территории Российской Федерации;</text:p>
            </text:list-item>
            <text:list-item>
              <text:p text:style-name="P33"><text:s/>Сведения об аналогах (эквиваленте) программно-аппаратного комплекса «Стрелец-Мониторинг», продающихся на территории Российской Федерации;</text:p>
            </text:list-item>
          </text:list>
        </text:list-item>
        <text:list-item>
          <text:p text:style-name="P35"><text:span text:style-name="T4"><text:s/>Законному представителю ИП Матисова О.А. </text:span><text:span text:style-name="T5">я</text:span><text:span text:style-name="T4">виться <text:s text:c="49"/></text:span><text:span text:style-name="T6">«7» октября <text:s/>2013 г. </text:span><text:span text:style-name="T4"><text:s/>в </text:span><text:span text:style-name="T6">14</text:span><text:span text:style-name="T7"> <text:s/>часов <text:s/></text:span><text:span text:style-name="T6">00</text:span><text:span text:style-name="T7"> <text:s/>минут </text:span><text:span text:style-name="T4">по адресу <text:s/>г. Москва, ул. </text:span><text:span text:style-name="T4">Садовая-Кудринская, д. 11, каб. 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6">№ 4-19.8-1066/00-22-13,</text:span><text:span text:style-name="T4"> со всеми правами, предусмотренными статьей 25.5 КоАП. </text:span></text:p>
        </text:list-item>
      </text:list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<text:soft-page-break/>требованиями, установленными федеральными законами.</text:p>
      <text:p text:style-name="P12"/>
      <text:p text:style-name="P13">А.Ю. Кинё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Т.Э. Щерба</text:p>
      <text:p text:style-name="P3">8(499) 254-40-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26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37526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0:28:33.52</meta:creation-date>
    <dc:date>2014-04-14T10:38:31.88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102" meta:word-count="2734" meta:character-count="22695"/>
    <meta:user-defined meta:name="Поле 1"/>
    <meta:user-defined meta:name="Поле 2"/>
    <meta:user-defined meta:name="Поле 3"/>
    <meta:user-defined meta:name="Поле 4"/>
  </office:meta>
</office:document-meta>
</file>