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DBB6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8.9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8.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2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8.92cm" fo:margin-right="0cm" fo:text-indent="0cm" style:auto-text-indent="false" style:page-number="auto"/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cf66eb-458a-418d-9e28-5fb14c3f4772" text:name="BossProviderVariable"/>
      </text:user-field-decls>
      <text:p text:style-name="P15"/>
      <text:p text:style-name="P12"/>
      <text:p text:style-name="P10"/>
      <text:p text:style-name="P10"/>
      <text:p text:style-name="P10"/>
      <text:p text:style-name="P11">Уполномоченным представителям ООО «Электроугли Лэнд»</text:p>
      <text:p text:style-name="P11"/>
      <text:p text:style-name="P11">П.А. Попову,</text:p>
      <text:p text:style-name="P11">Е.В. Шубиной</text:p>
      <text:p text:style-name="P11"/>
      <text:p text:style-name="P11">Новинский бульвар,</text:p>
      <text:p text:style-name="P11">д. 3, стр. 1, этаж 7,</text:p>
      <text:p text:style-name="P11">г. Москва, 121099</text:p>
      <text:p text:style-name="P6"/>
      <text:p text:style-name="P6"/>
      <text:p text:style-name="P6"/>
      <text:p text:style-name="P9">Решение</text:p>
      <text:p text:style-name="P9">по результатам рассмотрения ходатайства</text:p>
      <text:p text:style-name="P7"/>
      <text:p text:style-name="P13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«Электроугли Лэнд» (место нахождения: Российская Федерация, г. Москва, Пресненская набережная, д. 10; основной вид деятельности – управление недвижимым имуществом) о даче согласия на приобретение прав, позволяющих определять условия осуществления предпринимательской деятельности следующими обществами:</text:p>
      <text:p text:style-name="P13">Закрытым акционерным обществом «СтройКонтрольСервис» (далее – ЗАО «СКС») (место нахождения: 127276, г. Москва, ул. Ботаническая, д. 14, офис 21; основной вид деятельности – технические испытания, исследования и сертификация),</text:p>
      <text:p text:style-name="P13">Закрытым акционерным обществом «ИНФРА транспорт» (далее – <text:s text:c="16"/>ЗАО «ИНФРА транспорт») (место нахождения: 107564, г. Москва, <text:s text:c="31"/>ул. Краснобогатырская, д. 6, стр. 5; основной вид деятельности – производство общестроительных работ по строительству автомобильных дорог, железных дорог и взлетно-посадочных полос аэродромов),</text:p>
      <text:p text:style-name="P13">Закрытым акционерным обществом «Инфра-Энерго» (далее – <text:s text:c="21"/>ЗАО «Инфра-Энерго») (место нахождения: 454091, г. Челябинск, ул. Кирова, <text:s text:c="18"/>д. 159, оф. 808; основные виды деятельности – производство передача и распределение электроэнергии; подготовка к продаже, покупка и продажа <text:soft-page-break/>собственного недвижимого имущества),</text:p>
      <text:p text:style-name="P13">Открытым акционерным обществом «Союз-Телефонстрой» (далее – ОАО «Союз-Телефонстрой») (место нахождения: 121170, г. Москва, <text:s text:c="28"/>ул. Кульнева, д. 3, стр. 1; основной вид деятельности – производство общестроительных работ по прокладке местных трубопроводов, линий связи и линий электропередачи, включая вспомогательные работы),</text:p>
      <text:p text:style-name="P13">Закрытым акционерным обществом «ИНФРА лизинг» (далее – <text:s text:c="21"/>ЗАО «ИНФРА лизинг») (место нахождения: 121170, г. Москва, ул. Кульнева, <text:s text:c="15"/>д. 3, стр. 1; основной вид деятельности – финансовый лизинг),</text:p>
      <text:p text:style-name="P13">Закрытым акционерным обществом «Севзаптелефонстрой» (далее – <text:s/>ЗАО «Севзаптелефонстрой») (место нахождения: 192029, г. Санкт-Петербург, Большой Смоленский проспект, д. 2; основной вид деятельности – производство общестроительных работ по прокладке местных трубопроводов, линий связи и линий электропередачи, включая вспомогательные работы), <text:s text:c="18"/>в результате приобретения 100% голосующих акций Закрытого акционерного общества «С-ТС Холдинг» (место нахождения: 117246, г. Москва, Научный проезд, д. 8, стр. 1; основной вид деятельности – консультирование по вопросам коммерческой деятельности и управления), владеющей 90% голосующих акций ЗАО «СКС», 99% голосующих акций ЗАО «ИНФРА транспорт», <text:s text:c="30"/>50% голосующих акций ЗАО «Инфра-Энерго», 99% голосующих акций <text:s text:c="17"/>ЗАО «ИНФРА лизинг» и 85,703% голосующих акций ОАО «Союз-Телефонстрой», которое, в свою очередь, владеет 100% голосующих акций <text:s/>ЗАО «Севзаптелефонстрой», и сообщает, что приняла решение об удовлетворении данного ходатайства.</text:p>
      <text:p text:style-name="P14"/>
      <text:p text:style-name="P8"/>
      <text:p text:style-name="P8">А.Г. Цыган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Шибаров Д.М.</text:p>
      <text:p text:style-name="P5">тел.: 8 (499) 755-23-23 (доб. 088-349)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DBB63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8DBB6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7:55:47.29</meta:creation-date>
    <dc:date>2014-04-23T12:06:48.10</dc:date>
    <meta:editing-duration>PT2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1" meta:word-count="383" meta:character-count="3289"/>
    <meta:user-defined meta:name="Поле 1"/>
    <meta:user-defined meta:name="Поле 2"/>
    <meta:user-defined meta:name="Поле 3"/>
    <meta:user-defined meta:name="Поле 4"/>
  </office:meta>
</office:document-meta>
</file>