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2406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Text_20_body">
      <style:paragraph-properties fo:margin-left="-12.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89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-0.753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Heading_20_1">
      <style:paragraph-properties fo:margin-left="8.373cm" fo:margin-right="-0.767cm" fo:margin-top="0cm" fo:margin-bottom="0cm" fo:text-indent="0.58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36a107-4c81-4ea2-a8b6-e38fa9cba3c6" text:name="BossProviderVariable"/>
      </text:user-field-decls>
      <text:p text:style-name="P20"/>
      <text:p text:style-name="P3"/>
      <text:p text:style-name="P3"/>
      <text:p text:style-name="P3"/>
      <text:p text:style-name="P9"/>
      <text:p text:style-name="P9"><text:tab/><text:tab/><text:tab/><text:tab/><text:tab/><text:tab/><text:tab/></text:p>
      <text:p text:style-name="P14">Уполномоченному представителю</text:p>
      <text:p text:style-name="P15">компании Ксанато Бизнес Корп. <text:span text:style-name="T4">и</text:span></text:p>
      <text:p text:style-name="P16">компании Гладакс Груп Лтд.</text:p>
      <text:p text:style-name="P15"/>
      <text:p text:style-name="P17"><text:tab/><text:tab/><text:tab/><text:tab/><text:tab/><text:tab/><text:tab/> Сиротининой О.В.<text:tab/><text:tab/><text:tab/><text:tab/><text:tab/><text:tab/></text:p>
      <text:h text:style-name="P18" text:outline-level="1"><text:span text:style-name="T4">ул. Петровка, д. 17, стр. 4, оф. 69,</text:span> <text:s text:c="2"/></text:h>
      <text:p text:style-name="P19"><text:s text:c="68"/><text:tab/> <text:s/>г. Москва, 107031 </text:p>
      <text:p text:style-name="P10"><text:s text:c="3"/></text:p>
      <text:p text:style-name="P10"><text:tab/><text:tab/>б/н <text:s text:c="12"/>05.02.2014</text:p>
      <text:p text:style-name="P6"/>
      <text:p text:style-name="P4">Решение</text:p>
      <text:p text:style-name="P4">по результатам рассмотрения ходатайства</text:p>
      <text:p text:style-name="P5"/>
      <text:p text:style-name="P12"><text:span text:style-name="T5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 приобретении </text:span><text:span text:style-name="T1">группой лиц в составе компании Ксанато Бизнес Корп. (место нахождения: оф. 1, 2-й эт., Саунд&amp;Вижен Хаус, ул. Франуис Рейчел, Виктория, Маэ, Сейшельские острова; основной вид деятельности – инвестиционная деятельность) и компании Гладакс Груп Лтд. <text:s/>(место нахождения: Женева Плейс, Уотерфронт Драйв, п.я. 3469, Роуд Таун, Тортола, Британские Виргинские острова; основной вид деятельности – инвестиционная деятельность) прав, позволяющих определять условия осуществления предпринимательской деятельности ООО «АрендКом» (место нахождения: 109012, г. Москва, <text:s text:c="19"/>ул. Старопанский пер., д. 1/5, стр. 1; основной вид деятельности – сдача внаем собственного нежилого недвижимого имущества</text:span><text:span text:style-name="T3">)</text:span><text:span text:style-name="T2"> и принято решение об удовлетворении данного ходатайства.</text:span></text:p>
      <text:p text:style-name="P11"/>
      <text:p text:style-name="P11"/>
      <text:p text:style-name="P11"/>
      <text:p text:style-name="P7"><text:tab/><text:tab/><text:tab/><text:tab/><text:tab/><text:tab/><text:tab/><text:tab/><text:tab/><text:tab/><text:tab/> <text:s text:c="6"/>А.Б. Кашеваров</text:p>
      <text:p text:style-name="P13"/>
      <text:p text:style-name="P13"/>
      <text:p text:style-name="P13"/>
      <text:p text:style-name="P8">Кузнецова Я.Н.</text:p>
      <text:p text:style-name="P8">8(499)755-23-23</text:p>
      <text:p text:style-name="P8">доб. 088-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2406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2406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4-16T11:46:44.05</meta:print-date>
    <dc:date>2014-04-24T13:57:50.54</dc:date>
    <meta:editing-duration>PT20H50M57S</meta:editing-duration>
    <meta:editing-cycles>26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53" meta:character-count="1358"/>
    <meta:user-defined meta:name="Поле 1"/>
    <meta:user-defined meta:name="Поле 2"/>
    <meta:user-defined meta:name="Поле 3"/>
    <meta:user-defined meta:name="Поле 4"/>
  </office:meta>
</office:document-meta>
</file>