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227BB0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.026cm" fo:margin-right="0.026cm" fo:margin-top="0cm" fo:margin-bottom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.026cm" fo:margin-right="0.026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.026cm" fo:margin-right="0.026cm" fo:margin-top="0cm" fo:margin-bottom="0cm" fo:text-indent="0cm" style:auto-text-indent="false"/>
    </style:style>
    <style:style style:name="P6" style:family="paragraph" style:parent-style-name="Text_20_body">
      <style:paragraph-properties fo:margin-left="0.026cm" fo:margin-right="0.026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.026cm" fo:margin-right="0.026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.026cm" fo:margin-right="0.026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.026cm" fo:margin-right="0.026cm" fo:margin-top="0cm" fo:margin-bottom="0cm" fo:text-align="justify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10" style:family="paragraph" style:parent-style-name="Text_20_body">
      <style:paragraph-properties fo:margin-left="0.026cm" fo:margin-right="0.026cm" fo:margin-top="0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left="0.026cm" fo:margin-right="0.026cm" fo:margin-top="0cm" fo:margin-bottom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.026cm" fo:margin-right="0.026cm" fo:text-indent="0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9.287cm" fo:margin-right="0.026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287cm" fo:margin-right="0.026cm" fo:margin-top="0cm" fo:margin-bottom="0cm" fo:text-align="justify" style:justify-single-word="false" fo:text-indent="0cm" style:auto-text-indent="false"/>
      <style:text-properties fo:font-size="14pt" fo:background-color="#00ffff" style:font-size-asian="14pt" style:font-size-complex="14pt"/>
    </style:style>
    <style:style style:name="P15" style:family="paragraph" style:parent-style-name="Text_20_body">
      <style:paragraph-properties fo:margin-left="9.287cm" fo:margin-right="0.026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287cm" fo:margin-right="0.026cm" fo:margin-top="0cm" fo:margin-bottom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Times New Roman1" fo:font-size="14pt" fo:background-color="transparent" style:font-size-asian="14pt" style:font-size-complex="14pt"/>
    </style:style>
    <style:style style:name="P17" style:family="paragraph" style:parent-style-name="Standard" style:master-page-name="First_20_Page">
      <style:paragraph-properties fo:margin-left="0.026cm" fo:margin-right="0.026cm" fo:text-indent="0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d4d4ba-304f-4088-99d2-0c4113e43d62" text:name="BossProviderVariable"/>
      </text:user-field-decls>
      <text:p text:style-name="P17"/>
      <text:p text:style-name="P12"><text:s text:c="12"/></text:p>
      <text:p text:style-name="P13">Общество с ограниченной </text:p>
      <text:p text:style-name="P13">ответственностью <text:span text:style-name="T1">«ГРУППА АГРОКОМ»</text:span></text:p>
      <text:p text:style-name="P15"/>
      <text:p text:style-name="P15"/>
      <text:p text:style-name="P15">ул. Красноармейская, д. 170/84, </text:p>
      <text:p text:style-name="P15">г. Ростов-на-Дону, 344002</text:p>
      <text:p text:style-name="P16">(ООО «ГРУППА АГРОКОМ», </text:p>
      <text:p text:style-name="P16">Отдел по корпоративным вопросам)</text:p>
      <text:p text:style-name="P14"/>
      <text:p text:style-name="P9"/>
      <text:p text:style-name="P4"/>
      <text:p text:style-name="P4"/>
      <text:p text:style-name="P4"/>
      <text:p text:style-name="P4"/>
      <text:p text:style-name="P3"><text:span text:style-name="T1"><text:s text:c="61"/></text:span><text:span text:style-name="T2">Решение</text:span></text:p>
      <text:p text:style-name="P10">по результатам рассмотрения ходатайства</text:p>
      <text:p text:style-name="P9"/>
      <text:p text:style-name="P7"><text:tab/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<text:span text:style-name="T1">Общества с ограниченной ответственностью «ГРУППА АГРОКОМ» <text:s/>(место нахождения: 344002, Российская Федерация, г. Ростов-на-Дону, ул. Красноармейская, д. 170/84; основной вид деятельности – деятельность по управлению холдинг - компаниями)</text:span> <text:span text:style-name="T1">о даче согласия на приобретение прав, позволяющих осуществлять функции исполнительного органа Закрытого акционерного общества «Нансена» (место нахождения: 344010, Российская Федерация, г. Ростов-на-Дону, ул. Нансена, 160; основной вид деятельности – сдача в аренду собственного недвижимого имущества) </text:span>и сообщает, что приняла решение об удовлетворении данного ходатайства. </text:p>
      <text:p text:style-name="P8"/>
      <text:p text:style-name="P8"/>
      <text:p text:style-name="P8"/>
      <text:p text:style-name="P8">А.Г. Цыганов</text:p>
      <text:p text:style-name="P6"/>
      <text:p text:style-name="P5"/>
      <text:p text:style-name="P5"/>
      <text:p text:style-name="P5"/>
      <text:p text:style-name="P5"/>
      <text:p text:style-name="P5"/>
      <text:p text:style-name="P11">Аверьянова С.А.</text:p>
      <text:p text:style-name="P11">8(499)795-73-23, доб.088-33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227BB0A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87cm" fo:margin-right="1.4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6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227BB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2T16:03:08.97</meta:creation-date>
    <dc:date>2014-04-24T10:42:11.98</dc:date>
    <meta:editing-duration>PT25M17S</meta:editing-duration>
    <meta:editing-cycles>3</meta:editing-cycles>
    <meta:generator>OpenOffice.org/3.4.1$Win32 OpenOffice.org_project/341m1$Build-9593</meta:generator>
    <meta:print-date>2014-04-24T10:31:44.75</meta:print-date>
    <meta:document-statistic meta:table-count="0" meta:image-count="1" meta:object-count="0" meta:page-count="1" meta:paragraph-count="15" meta:word-count="122" meta:character-count="1113"/>
    <meta:user-defined meta:name="Поле 1"/>
    <meta:user-defined meta:name="Поле 2"/>
    <meta:user-defined meta:name="Поле 3"/>
    <meta:user-defined meta:name="Поле 4"/>
  </office:meta>
</office:document-meta>
</file>