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18E6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2" style:family="paragraph" style:parent-style-name="Text_20_body">
      <style:paragraph-properties fo:margin-left="8.999cm" fo:margin-right="0cm" fo:margin-top="0cm" fo:margin-bottom="0cm" fo:text-align="end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6aa21a-de66-49d6-967a-cfcf131f9709" text:name="BossProviderVariable"/>
      </text:user-field-decls>
      <text:p text:style-name="P10"> </text:p>
      <text:p text:style-name="P6"/>
      <text:p text:style-name="P6"/>
      <text:p text:style-name="P6"/>
      <text:p text:style-name="P3"><text:span text:style-name="T2">ЗАО</text:span><text:span text:style-name="T1"> </text:span><text:span text:style-name="T3">«Распадская угольная компания»</text:span></text:p>
      <text:p text:style-name="P3"> </text:p>
      <text:p text:style-name="P4">ул. Мира, д. 106, г. Междуреченск, Кемеровская область, 652870</text:p>
      <text:p text:style-name="P3">          </text:p>
      <text:p text:style-name="P7"> </text:p>
      <text:p text:style-name="P7"> </text:p>
      <text:p text:style-name="P7"> </text:p>
      <text:p text:style-name="P7"> </text:p>
      <text:p text:style-name="P7"> </text:p>
      <text:p text:style-name="P7"/>
      <text:p text:style-name="P7"/>
      <text:p text:style-name="P7"> </text:p>
      <text:p text:style-name="P7"> </text:p>
      <text:p text:style-name="P7"> </text:p>
      <text:p text:style-name="P7"> </text:p>
      <text:p text:style-name="P8">РЕШЕНИЕ</text:p>
      <text:p text:style-name="P8">по результатам рассмотрения ходатайства</text:p>
      <text:p text:style-name="P7"> </text:p>
      <text:p text:style-name="P11">В соответствии со статьями 28, 33 Федерального закона от 26.07.2006 № 135-ФЗ «О защите конкуренции» Федеральная антимонопольная служба рассмотрела ходатайство закрытого акционерного общества «Распадская угольная компания» (место нахождения: Российская Федерация, 652870, Кемеровская область, г. Междуреченск, ул. Мира, д. 106; основной вид деятельности: консультирование по вопросам коммерческой деятельности и управления) о приобретении прав, позволяющих осуществлять функции исполнительного органа открытого акционерного общества «Томусинское погрузочно-транспортное управление» (место нахождения: Российская Федерация, 652870, Кемеровская область, г. Междуреченск, ул. Мира, д. 106; основной вид деятельности: деятельность промышленного железнодорожного транспорта), и сообщает, что приняла решение об удовлетворении данного ходатайства.</text:p>
      <text:p text:style-name="P11"/>
      <text:p text:style-name="P11"/>
      <text:p text:style-name="P12">А.Г. Цыганов </text:p>
      <text:p text:style-name="P5"> </text:p>
      <text:p text:style-name="P9"> </text:p>
      <text:p text:style-name="P9"> </text:p>
      <text:p text:style-name="P9"/>
      <text:p text:style-name="P9"> </text:p>
      <text:p text:style-name="P9"><text:soft-page-break/><text:span text:style-name="T4">В.В</text:span><text:span text:style-name="T3">. </text:span><text:span text:style-name="T4">Кашин (499) 755-23-23, доб. 8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18E6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C18E6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2:39:04.92</meta:creation-date>
    <dc:date>2014-04-23T12:42:14.38</dc:date>
    <meta:editing-duration>PT1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6" meta:word-count="118" meta:character-count="1059"/>
    <meta:user-defined meta:name="Поле 1"/>
    <meta:user-defined meta:name="Поле 2"/>
    <meta:user-defined meta:name="Поле 3"/>
    <meta:user-defined meta:name="Поле 4"/>
  </office:meta>
</office:document-meta>
</file>