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895E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22pt" style:font-size-asian="22pt" style:font-size-complex="22pt"/>
    </style:style>
    <style:style style:name="P4" style:family="paragraph" style:parent-style-name="Standard">
      <style:paragraph-properties fo:margin-left="8.758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96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1" fo:font-size="10.5pt" style:font-size-asian="10.5pt" style:font-size-complex="10.5pt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5pt" style:font-size-asian="15pt" style:font-size-complex="15pt"/>
    </style:style>
    <style:style style:name="P10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2.7cm" style:auto-text-indent="false" fo:background-color="transparent" style:shadow="none">
        <style:tab-stops>
          <style:tab-stop style:position="12.77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8.75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ea4b04-07e3-4b0e-a615-ab0ceb0e55e3" text:name="BossProviderVariable"/>
      </text:user-field-decls>
      <text:p text:style-name="P16"/>
      <text:p text:style-name="P5">ООО «Праймери Дон»</text:p>
      <text:p text:style-name="P5"/>
      <text:p text:style-name="P5"/>
      <text:p text:style-name="P5">Красноармейская ул., д. 170/84, </text:p>
      <text:p text:style-name="P5">г. Ростов-на-Дону, 344002, </text:p>
      <text:p text:style-name="P5">ООО «ГРУППА АГРОКОМ» </text:p>
      <text:p text:style-name="P5">(Отдел по корпоративным вопросам)</text:p>
      <text:p text:style-name="P4"/>
      <text:p text:style-name="P7"/>
      <text:p text:style-name="P3"/>
      <text:p text:style-name="P3"/>
      <text:p text:style-name="P3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13"/>
      <text:p text:style-name="P14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Праймери Дон» (место нахождения: 344002, Российская Федерация, г. Ростов-на-Дону, ул. 1-я Луговая, 17; основные виды деятельности: аренда прочих машин и оборудования; производство пара и горячей воды) о даче предварительного согласия на приобретение 76,588% голосующих акций Закрытого акционерного общества «Тавр-Холдинг» (место нахождения: 344018, Российская Федерация, г. Ростов-на-Дону, пр. Буденновский, 99; основной вид деятельности – капиталовложения в собственность), что в совокупности <text:s text:c="27"/>с имеющимися в распоряжении ООО «Праймери Дон» 23,412% голосующих акций ЗАО «Тавр-Холдинг» составит 100%</text:span><text:span text:style-name="T1">,</text:span><text:span text:style-name="T2"> </text:span><text:span text:style-name="T1">и сообщает, что приняла решение <text:s text:c="20"/>об удовлетворении данного ходатайства.</text:span></text:p>
      <text:p text:style-name="P9"/>
      <text:p text:style-name="P15"><text:s text:c="12"/>А.Г. Цыганов</text:p>
      <text:p text:style-name="P10"> </text:p>
      <text:p text:style-name="P10"> </text:p>
      <text:p text:style-name="P10"/>
      <text:p text:style-name="P10"/>
      <text:p text:style-name="P10"/>
      <text:p text:style-name="P11"/>
      <text:p text:style-name="P12">Абзаева М.Н.</text:p>
      <text:p text:style-name="P6"><text:soft-page-break/>8(499)795-73-23 (вн. 088-107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895EE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0895E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1:25:17.84</meta:creation-date>
    <dc:date>2014-04-23T11:37:23.58</dc:date>
    <meta:editing-duration>PT2M14S</meta:editing-duration>
    <meta:editing-cycles>1</meta:editing-cycles>
    <meta:generator>OpenOffice.org/3.4.1$Win32 OpenOffice.org_project/341m1$Build-9593</meta:generator>
    <meta:print-date>2014-03-31T11:31:34.93</meta:print-date>
    <meta:document-statistic meta:table-count="0" meta:image-count="1" meta:object-count="0" meta:page-count="2" meta:paragraph-count="15" meta:word-count="135" meta:character-count="1165"/>
    <meta:user-defined meta:name="Поле 1"/>
    <meta:user-defined meta:name="Поле 2"/>
    <meta:user-defined meta:name="Поле 3"/>
    <meta:user-defined meta:name="Поле 4"/>
  </office:meta>
</office:document-meta>
</file>